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v..." svg:font-family="新細明體v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prefix="第" style:num-suffix="條：" style:num-format="一, 十, 一百(繁), ...">
        <style:list-level-properties text:space-before="3.4458in" text:min-label-width="0.5555in"/>
      </text:list-level-style-number>
      <text:list-level-style-number text:level="2" text:style-name="WW_CharLFO5LVL2" style:num-suffix="、" style:num-format="一, 十, 一百(繁), ...">
        <style:list-level-properties text:space-before="2.0319in" text:min-label-width="0in"/>
      </text:list-level-style-number>
      <text:list-level-style-number text:level="3" style:num-prefix="(" style:num-suffix=") " style:num-format="一, 十, 一百(繁), ...">
        <style:list-level-properties text:space-before="2.3097in" text:min-label-width="0in"/>
      </text:list-level-style-number>
      <text:list-level-style-number text:level="4" text:style-name="WW_CharLFO5LVL4" style:num-suffix="、" style:num-format="１, ２, ３, ...">
        <style:list-level-properties text:space-before="1.5756in" text:min-label-width="0in"/>
      </text:list-level-style-number>
      <text:list-level-style-number text:level="5" style:num-prefix="(" style:num-suffix=") " style:num-format="１, ２, ３, ...">
        <style:list-level-properties text:space-before="2.8652in" text:min-label-width="0in"/>
      </text:list-level-style-number>
      <text:list-level-style-number text:level="6" style:num-suffix=")" style:num-format="1">
        <style:list-level-properties text:space-before="2.9527in" text:min-label-width="0.7875in"/>
      </text:list-level-style-number>
      <text:list-level-style-number text:level="7" style:num-prefix="(" style:num-suffix=")" style:num-format="1">
        <style:list-level-properties text:space-before="3.2479in" text:min-label-width="0.8861in"/>
      </text:list-level-style-number>
      <text:list-level-style-number text:level="8" style:num-suffix="." style:num-format="a" style:num-letter-sync="true">
        <style:list-level-properties text:space-before="3.543in" text:min-label-width="0.9847in"/>
      </text:list-level-style-number>
      <text:list-level-style-number text:level="9" style:num-suffix=")" style:num-format="a" style:num-letter-sync="true">
        <style:list-level-properties text:space-before="3.8388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7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8" style:parent-style-name="內文" style:family="paragraph">
      <style:paragraph-properties fo:widows="2" fo:orphans="2" style:line-break="normal" style:snap-to-layout-grid="false" fo:text-align="end"/>
      <style:text-properties style:font-name-asian="標楷體" fo:color="#FF0000" style:letter-kerning="false" fo:font-size="9pt" style:font-size-asian="9pt" style:font-size-complex="9pt"/>
    </style:style>
    <style:style style:name="P19" style:parent-style-name="內文" style:list-style-name="LFO5" style:family="paragraph">
      <style:paragraph-properties fo:text-align="justify" fo:line-height="0.3472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3472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3472in"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5" style:family="paragraph">
      <style:paragraph-properties fo:text-align="justify" fo:line-height="0.3472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7777in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1.37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0.7875in">
        <style:tab-stops/>
      </style:paragraph-properties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1.5722in" fo:text-indent="-0.5875in">
        <style:tab-stops>
          <style:tab-stop style:type="left" style:position="-0.3909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margin-left="0.9847in">
        <style:tab-stops>
          <style:tab-stop style:type="left" style:position="0.1965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8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1798in">
        <style:tab-stops/>
      </style:paragraph-properties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9833in">
        <style:tab-stops/>
      </style:paragraph-properties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9847in">
        <style:tab-stops/>
      </style:paragraph-properties>
    </style:style>
    <style:style style:name="T10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1.0833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472in" fo:margin-left="1.0833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1.3784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0833in" fo:text-indent="0.0006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8847in" fo:text-indent="-0.8847in">
        <style:tab-stops>
          <style:tab-stop style:type="left" style:position="-0.5888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1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-0.0375in"/>
          <style:tab-stop style:type="left" style:position="0.4541in"/>
        </style:tab-stops>
      </style:paragraph-properties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0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0.4736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31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1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break-before="page" style:snap-to-layout-grid="false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olumn145" style:family="table-column">
      <style:table-column-properties style:column-width="0.5013in" style:use-optimal-column-width="false"/>
    </style:style>
    <style:style style:name="TableColumn146" style:family="table-column">
      <style:table-column-properties style:column-width="2.7409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593in" style:use-optimal-column-width="false"/>
    </style:style>
    <style:style style:name="TableColumn152" style:family="table-column">
      <style:table-column-properties style:column-width="0.5937in" style:use-optimal-column-width="false"/>
    </style:style>
    <style:style style:name="TableColumn153" style:family="table-column">
      <style:table-column-properties style:column-width="0.4888in" style:use-optimal-column-width="false"/>
    </style:style>
    <style:style style:name="Table144" style:family="table">
      <style:table-properties style:width="7.2812in" fo:margin-left="0in" table:align="center"/>
    </style:style>
    <style:style style:name="TableRow154" style:family="table-row">
      <style:table-row-properties style:min-row-height="0.36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2201in"/>
      <style:text-properties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0.2201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354in" style:use-optimal-row-height="false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Row183" style:family="table-row">
      <style:table-row-properties style:min-row-height="0.6506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650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6506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6506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6506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650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650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351" style:parent-style-name="內文" style:family="paragraph">
      <style:paragraph-properties style:snap-to-layout-grid="false" fo:text-align="end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371" style:parent-style-name="內文" style:family="paragraph">
      <style:paragraph-properties style:snap-to-layout-grid="false" fo:text-align="end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3715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fo:text-indent="0.1041in"/>
      <style:text-properties style:font-name-asian="標楷體" fo:font-size="15pt" style:font-size-asian="15pt" style:font-size-complex="15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3451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432" style:family="table-row">
      <style:table-row-properties style:min-row-height="0.3798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break-before="page" fo:line-height="0.3333in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 fo:line-height="0.3333in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3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margin-top="0.125in" style:line-height-at-least="0in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46" style:parent-style-name="預設段落字型" style:family="text">
      <style:text-properties style:font-name-asian="標楷體" fo:color="#000000"/>
    </style:style>
    <style:style style:name="P447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P455" style:parent-style-name="內文" style:family="paragraph">
      <style:paragraph-properties fo:border="0.0069in solid #000000" fo:padding-top="0.0138in" fo:padding-left="0.0555in" fo:padding-bottom="0.0972in" fo:padding-right="0.0555in" style:shadow="none" fo:text-align="end" fo:line-height="0.25in" fo:text-indent="3.1666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paragraph-properties fo:line-height="0.3194in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olumn467" style:family="table-column">
      <style:table-column-properties style:column-width="0.4069in" style:use-optimal-column-width="false"/>
    </style:style>
    <style:style style:name="TableColumn468" style:family="table-column">
      <style:table-column-properties style:column-width="3.7in" style:use-optimal-column-width="false"/>
    </style:style>
    <style:style style:name="TableColumn469" style:family="table-column">
      <style:table-column-properties style:column-width="0.7166in" style:use-optimal-column-width="false"/>
    </style:style>
    <style:style style:name="TableColumn470" style:family="table-column">
      <style:table-column-properties style:column-width="0.5909in" style:use-optimal-column-width="false"/>
    </style:style>
    <style:style style:name="TableColumn471" style:family="table-column">
      <style:table-column-properties style:column-width="0.5902in" style:use-optimal-column-width="false"/>
    </style:style>
    <style:style style:name="TableColumn472" style:family="table-column">
      <style:table-column-properties style:column-width="0.5423in" style:use-optimal-column-width="false"/>
    </style:style>
    <style:style style:name="TableColumn473" style:family="table-column">
      <style:table-column-properties style:column-width="0.6305in" style:use-optimal-column-width="false"/>
    </style:style>
    <style:style style:name="Table466" style:family="table">
      <style:table-properties style:width="7.1777in" fo:margin-left="0in" table:align="center"/>
    </style:style>
    <style:style style:name="TableRow474" style:family="table-row">
      <style:table-row-properties style:min-row-height="0.3763in" style:use-optimal-row-height="false"/>
    </style:style>
    <style:style style:name="TableCell47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90" style:family="table-row">
      <style:table-row-properties style:min-row-height="0.243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Row505" style:family="table-row">
      <style:table-row-properties style:min-row-height="0.2347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/>
    </style:style>
    <style:style style:name="TableRow535" style:family="table-row">
      <style:table-row-properties style:min-row-height="0.409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in" fo:margin-right="-0.075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TableRow556" style:family="table-row">
      <style:table-row-properties style:min-row-height="0.4347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Row571" style:family="table-row">
      <style:table-row-properties style:min-row-height="0.5263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Row586" style:family="table-row">
      <style:table-row-properties style:min-row-height="0.2347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/>
    </style:style>
    <style:style style:name="TableRow601" style:family="table-row">
      <style:table-row-properties style:min-row-height="0.3013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/>
    </style:style>
    <style:style style:name="TableRow616" style:family="table-row">
      <style:table-row-properties style:min-row-height="0.243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/>
    </style:style>
    <style:style style:name="TableRow631" style:family="table-row">
      <style:table-row-properties style:min-row-height="0.243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/>
    </style:style>
    <style:style style:name="TableRow646" style:family="table-row">
      <style:table-row-properties style:min-row-height="0.3597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/>
    </style:style>
    <style:style style:name="TableRow661" style:family="table-row">
      <style:table-row-properties style:min-row-height="0.168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/>
    </style:style>
    <style:style style:name="TableRow676" style:family="table-row">
      <style:table-row-properties style:min-row-height="0.1597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/>
    </style:style>
    <style:style style:name="TableRow691" style:family="table-row">
      <style:table-row-properties style:min-row-height="0.2597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/>
    </style:style>
    <style:style style:name="P706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letter-spacing="-0.0069in" fo:font-size="14pt" style:font-size-asian="14pt" style:font-size-complex="14pt" fo:language="af" fo:country="ZA"/>
    </style:style>
    <style:style style:name="P70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letter-spacing="-0.0069in" fo:font-size="14pt" style:font-size-asian="14pt" style:font-size-complex="14pt" fo:language="af" fo:country="ZA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letter-spacing="-0.0069in" fo:font-size="14pt" style:font-size-asian="14pt" style:font-size-complex="14pt" fo:language="af" fo:country="ZA"/>
    </style:style>
  </office:automatic-styles>
  <office:body>
    <office:text text:use-soft-page-breaks="true">
      <text:p text:style-name="P1"><text:span text:style-name="T4">崇右影藝科技大學</text:span><text:span text:style-name="T5">績優</text:span><text:span text:style-name="T6">導師</text:span><text:span text:style-name="T7">遴選及獎勵辦法</text:span></text:p>
      <text:p text:style-name="P8">中華民國96年06月12日學生事務處處務會議修正通過</text:p>
      <text:p text:style-name="P9">中華民國98年06月23日學生事務處處務會議修正通過</text:p>
      <text:p text:style-name="P10">中華民國99年07月22日學生事務處處務會議修正通過</text:p>
      <text:p text:style-name="P11">中華民國100年6月28日學生事務委員會議修正通過</text:p>
      <text:p text:style-name="P12">中華民國101年6月27日)學生事務委員會議修正通過</text:p>
      <text:p text:style-name="P13">中華民國102年6月25日學生事務委員會議修正通過</text:p>
      <text:p text:style-name="P14">中華民國104年1月12日學生事務委員會議修正通過</text:p>
      <text:p text:style-name="P15">中華民國105年6月21日學生事務委員會議修正通過</text:p>
      <text:p text:style-name="P16">中華民國106年1月10日學生事務委員會議修正通過</text:p>
      <text:p text:style-name="P17">中華民國107年1月10日學生事務委員會議修正通過</text:p>
      <text:p text:style-name="P18">中華民國108年6月25日學生事務委員會議修訂通過</text:p>
      <text:list text:style-name="LFO5" text:continue-numbering="true">
        <text:list-item>
          <text:p text:style-name="P19"><text:span text:style-name="T20">本校為獎勵優良導師，激發導師工作熱忱，特訂定績優導師</text:span><text:span text:style-name="T21">遴選及</text:span><text:span text:style-name="T22">獎勵辦法（以下簡稱本辦法）。</text:span></text:p>
        </text:list-item>
        <text:list-item>
          <text:p text:style-name="P23"><text:span text:style-name="T24">依據本校導師制度實施辦法第九條規定訂定本辦法。</text:span></text:p>
        </text:list-item>
        <text:list-item>
          <text:p text:style-name="P25"><text:span text:style-name="T26">本辦法每學年辦理乙次；</text:span><text:span text:style-name="T27">凡擔任</text:span><text:span text:style-name="T28">本校</text:span><text:span text:style-name="T29">班級導師</text:span><text:span text:style-name="T30">須參與績優</text:span><text:span text:style-name="T31">導師</text:span><text:span text:style-name="T32">遴選</text:span><text:span text:style-name="T33">。</text:span></text:p>
        </text:list-item>
        <text:list-item>
          <text:p text:style-name="P34"><text:span text:style-name="T35">本辦法由各業務相關單位與班級學生進行初評，並由學生諮商中心彙整後於績優導師遴選委員會進行複評，其遴選方式及獎勵辦法說明如下：</text:span></text:p>
        </text:list-item>
      </text:list>
      <text:list text:style-name="LFO6" text:continue-numbering="true">
        <text:list-item>
          <text:p text:style-name="P36"><text:span text:style-name="T37">由學務長、教務長、總務長、及各系</text:span><text:span text:style-name="T38">(</text:span><text:span text:style-name="T39">科</text:span><text:span text:style-name="T40">)</text:span><text:span text:style-name="T41">主任組成遴選委員會，依據評分標準及程序，於每學年度第二學期末進行遴選。</text:span></text:p>
        </text:list-item>
        <text:list-item>
          <text:p text:style-name="P42"><text:span text:style-name="T43">績優導師遴選資格與方式</text:span></text:p>
        </text:list-item>
      </text:list>
      <text:p text:style-name="P44"><text:span text:style-name="T45">(</text:span><text:span text:style-name="T46">一</text:span><text:span text:style-name="T47">)</text:span><text:span text:style-name="T48">績優導師遴選資格</text:span></text:p>
      <text:p text:style-name="P49"><text:span text:style-name="T50">凡現任本校導師者均具備遴選資格。</text:span></text:p>
      <text:p text:style-name="P51"><text:span text:style-name="T52">(</text:span><text:span text:style-name="T53">二</text:span><text:span text:style-name="T54">)</text:span><text:span text:style-name="T55">績優導師遴選名額：</text:span></text:p>
      <text:p text:style-name="P56">1.日間部當學年度班級數之10%為當學年度績優導師名額。</text:p>
      <text:p text:style-name="P57">2.進修部1名</text:p>
      <text:p text:style-name="P58"><text:span text:style-name="T59">(</text:span><text:span text:style-name="T60">三</text:span><text:span text:style-name="T61">)</text:span><text:span text:style-name="T62">績優導師遴選方式：</text:span></text:p>
      <text:p text:style-name="P63"><text:span text:style-name="T64">1.</text:span><text:span text:style-name="T65">遴選工作由學務處學生諮商中心負責統籌辦理，並於</text:span><text:span text:style-name="T66">每學</text:span><text:span text:style-name="T67">年第二學期</text:span><text:span text:style-name="T68">結</text:span></text:p>
      <text:p text:style-name="P69"><text:span text:style-name="T70">束前</text:span><text:span text:style-name="T71">完成績優導師遴選。</text:span></text:p>
      <text:p text:style-name="P72"><text:span text:style-name="T73">2.</text:span><text:span text:style-name="T74">導師工作績效評量</text:span><text:span text:style-name="T75">表</text:span><text:span text:style-name="T76">(80%</text:span><text:span text:style-name="T77">，如附表一</text:span><text:span text:style-name="T78">)</text:span><text:span text:style-name="T79">由</text:span><text:span text:style-name="T80">系</text:span><text:span text:style-name="T81">(</text:span><text:span text:style-name="T82">科</text:span><text:span text:style-name="T83">)</text:span><text:span text:style-name="T84">主任及各相關單位依職掌分別辦理後，</text:span><text:span text:style-name="T85">並依據</text:span><text:span text:style-name="T86">學生意見反應表</text:span><text:span text:style-name="T87">(20%</text:span><text:span text:style-name="T88">，如附表二</text:span><text:span text:style-name="T89">)</text:span><text:span text:style-name="T90">由學生填寫評量</text:span><text:span text:style-name="T91">，再</text:span><text:span text:style-name="T92">由</text:span><text:span text:style-name="T93">學務</text:span><text:span text:style-name="T94">處</text:span><text:span text:style-name="T95">學生諮商中心彙</text:span><text:span text:style-name="T96">整成績</text:span><text:span text:style-name="T97">。</text:span><text:span text:style-name="T98">按</text:span><text:span text:style-name="T99">當學年度績優導師遴選程序之名額進行初評</text:span><text:span text:style-name="T100">，</text:span><text:span text:style-name="T101">並由績優導師遴選委員會進行複評，</text:span><text:span text:style-name="T102">評選出</text:span><text:span text:style-name="T103">當</text:span><text:soft-page-break/><text:span text:style-name="T104">學年度</text:span><text:span text:style-name="T105">績優導師</text:span><text:span text:style-name="T106">。</text:span></text:p>
      <text:p text:style-name="P107"><text:span text:style-name="T108">3.</text:span><text:span text:style-name="T109">績優導師遴選程序：</text:span></text:p>
      <text:p text:style-name="P110">(1)以系(科)為單位，班級數6班以下可推薦1位；6至12班可推薦2位，依此類推，遴選各系最優導師。</text:p>
      <text:p text:style-name="P111">(2)以學院為單位，每位委員一票，不記名投票，由各系(科)最優</text:p>
      <text:p text:style-name="P112"><text:span text:style-name="T113">導師中遴選出前若干名導師為當學年度績優導師；如有同票數，則就同票數部分，全體出席委員再行舉手表決。</text:span></text:p>
      <text:p text:style-name="P114"><text:span text:style-name="T115">(3)</text:span><text:span text:style-name="T116">進修部</text:span><text:span text:style-name="T117">依現任導師遴選一名最優導師為當學年度績優導師。</text:span></text:p>
      <text:p text:style-name="P118"><text:span text:style-name="T119">第五條：</text:span><text:span text:style-name="T120">獎勵方式</text:span></text:p>
      <text:list text:style-name="LFO7" text:continue-numbering="true">
        <text:list-item>
          <text:p text:style-name="P121"><text:span text:style-name="T122">學年度第一</text:span><text:span text:style-name="T123">學</text:span><text:span text:style-name="T124">期「</text:span><text:span text:style-name="T125">導師</text:span><text:span text:style-name="T126">工作會報」中辦理公開</text:span><text:span text:style-name="T127">表揚</text:span><text:span text:style-name="T128">活動</text:span><text:span text:style-name="T129">。</text:span></text:p>
        </text:list-item>
        <text:list-item>
          <text:p text:style-name="P130">學校編列預算頒發獎金與獎狀，以茲鼓勵。</text:p>
        </text:list-item>
        <text:list-item>
          <text:p text:style-name="P131">教師評鑑輔導項目中之評分要項。</text:p>
        </text:list-item>
      </text:list>
      <text:p text:style-name="P132"><text:span text:style-name="T133">第六條：</text:span><text:span text:style-name="T134">本辦法</text:span><text:span text:style-name="T135">經學生事務處會議通過，並</text:span><text:span text:style-name="T136">陳校長核</text:span><text:span text:style-name="T137">定</text:span><text:span text:style-name="T138">後實施，修正時亦同。</text:span></text:p>
      <text:soft-page-break/>
      <text:p text:style-name="P139"><text:span text:style-name="T140">附表一</text:span></text:p>
      <text:p text:style-name="P141">崇右影藝科技大學　學年度績優導師工作量表</text:p>
      <text:p text:style-name="P142"><text:span text:style-name="T143">系別：　　　　　　　　　　班級：　　　　　　　　　　導師：　　　　　　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項　目</text:p>
          </table:table-cell>
          <table:table-cell table:style-name="TableCell157" table:number-rows-spanned="2">
            <text:p text:style-name="P158">評　量　事　項</text:p>
          </table:table-cell>
          <table:table-cell table:style-name="TableCell159" table:number-columns-spanned="2">
            <text:p text:style-name="P160">系(科）<text:line-break/>自評</text:p>
          </table:table-cell>
          <table:covered-table-cell/>
          <table:table-cell table:style-name="TableCell161" table:number-columns-spanned="2">
            <text:p text:style-name="P162">學務處</text:p>
          </table:table-cell>
          <table:covered-table-cell/>
          <table:table-cell table:style-name="TableCell163" table:number-columns-spanned="2">
            <text:p text:style-name="P164"><text:s text:c="2"/>教務處</text:p>
          </table:table-cell>
          <table:covered-table-cell/>
          <table:table-cell table:style-name="TableCell165" table:number-rows-spanned="2">
            <text:p text:style-name="P166">備註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配分</text:p>
          </table:table-cell>
          <table:table-cell table:style-name="TableCell172">
            <text:p text:style-name="P173">得分</text:p>
          </table:table-cell>
          <table:table-cell table:style-name="TableCell174">
            <text:p text:style-name="P175">配分</text:p>
          </table:table-cell>
          <table:table-cell table:style-name="TableCell176">
            <text:p text:style-name="P177">得分</text:p>
          </table:table-cell>
          <table:table-cell table:style-name="TableCell178">
            <text:p text:style-name="P179">配分</text:p>
          </table:table-cell>
          <table:table-cell table:style-name="TableCell180">
            <text:p text:style-name="P181">得分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一</text:p>
          </table:table-cell>
          <table:table-cell table:style-name="TableCell186">
            <text:p text:style-name="P187">班級經營。</text:p>
            <text:p text:style-name="P188"><text:s text:c="18"/>（系&lt;科&gt;自評) <text:s text:c="3"/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二</text:p>
          </table:table-cell>
          <table:table-cell table:style-name="TableCell206">
            <text:p text:style-name="P207"><text:span text:style-name="T208">協助校園安全維護及配合學生兵役、</text:span><text:span text:style-name="T209">ROTC</text:span><text:span text:style-name="T210">招募、菸害防制教育等相關活動。</text:span><text:span text:style-name="T211"><text:s text:c="4"/></text:span><text:span text:style-name="T212"><text:s text:c="6"/></text:span><text:span text:style-name="T213">(</text:span><text:span text:style-name="T214">校安中心</text:span><text:span text:style-name="T215">) <text:s text:c="6"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三</text:p>
          </table:table-cell>
          <table:table-cell table:style-name="TableCell234">
            <text:p text:style-name="P235"><text:span text:style-name="T236">參與校慶、交通安全、反毒教育、法治教育及貨居座談等相關活動</text:span><text:span text:style-name="T237"><text:s/></text:span><text:span text:style-name="T238"><text:s text:c="26"/></text:span></text:p>
            <text:p text:style-name="P239"><text:s text:c="22"/><text:s/>(生輔組)<text:s text:c="20"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四</text:p>
          </table:table-cell>
          <table:table-cell table:style-name="TableCell257">
            <text:p text:style-name="P258">參加宿舍貨居訪視或關懷校內(外)住宿生生活常規作息。<text:s text:c="52"/></text:p>
            <text:p text:style-name="P259"><text:s text:c="23"/>(生輔組) <text:s text:c="5"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五</text:p>
          </table:table-cell>
          <table:table-cell table:style-name="TableCell278">
            <text:p text:style-name="P279"><text:span text:style-name="T280">輔導學生聲請減免、獎助學金及社團參與並協助配合新生訓練、社團博覽會、重大慶典等活動。</text:span><text:span text:style-name="T281"><text:s text:c="2"/></text:span><text:span text:style-name="T282">(</text:span><text:span text:style-name="T283">課指組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六</text:p>
          </table:table-cell>
          <table:table-cell table:style-name="TableCell302">
            <text:p text:style-name="P303">妥善規劃導師時間確實開會且輔導學生完成紀錄，並於指定時間送學諮中心。</text:p>
            <text:p text:style-name="P304"><text:s text:c="21"/>(學諮中心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七</text:p>
          </table:table-cell>
          <table:table-cell table:style-name="TableCell323">
            <text:p text:style-name="P324"><text:span text:style-name="T325">隨時與學生談話之個人晤談紀錄，</text:span><text:span text:style-name="T326">並記錄完整。</text:span></text:p>
            <text:p text:style-name="P327"><text:span text:style-name="T328"><text:s text:c="14"/>(</text:span><text:span text:style-name="T329">生輔組、學諮中心</text:span><text:span text:style-name="T330">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8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八</text:p>
          </table:table-cell>
          <table:table-cell table:style-name="TableCell349">
            <text:p text:style-name="P350">參加導師會報及導師知能研習活動。</text:p>
            <text:p text:style-name="P351">(學諮中心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九</text:p>
          </table:table-cell>
          <table:table-cell table:style-name="TableCell369">
            <text:p text:style-name="P370">參與班級體育及健康促進活動，及協助處理學生保險、新生健檢、緊急傷病、傳染病防治等行政事務。</text:p>
            <text:p text:style-name="P371"><text:s/>(體衛組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8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</text:p>
          </table:table-cell>
          <table:table-cell table:style-name="TableCell390">
            <text:p text:style-name="P391">該班學生之學生休退率。</text:p>
            <text:p text:style-name="P392"><text:s text:c="23"/>(註冊組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10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總計</text:p>
          </table:table-cell>
          <table:covered-table-cell/>
          <table:table-cell table:style-name="TableCell411">
            <text:p text:style-name="P412"><text:span text:style-name="T413">2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系主任(學務處相關單位)</text:p>
          </table:table-cell>
          <table:covered-table-cell/>
          <table:table-cell table:style-name="TableCell430" table:number-columns-spanned="7">
            <text:p text:style-name="P431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＊請就所負責之評分項目欄內評分，簽名後送交學諮中心彙整，謝謝！</text:span></text:p>
      <text:soft-page-break/>
      <text:p text:style-name="P439"><text:span text:style-name="T440">附表二</text:span></text:p>
      <text:p text:style-name="P441"><text:span text:style-name="T442">崇右影藝科技大學導師制度「學生意見反應」題目</text:span></text:p>
      <text:p text:style-name="P443"><text:span text:style-name="T444">親愛的同學，您好：</text:span></text:p>
      <text:p text:style-name="P445"><text:span text:style-name="T446">這份調查旨在瞭解各班學生對班級導師輔導情形，亟須您寶貴的意見。</text:span></text:p>
      <text:p text:style-name="P447"><text:span text:style-name="T448">答案無所謂對錯，只代表您對該問題的看法與感受。請依據心中的真實想法作答，承蒙您的支持與協助，謹致衷心感謝！敬祝</text:span></text:p>
      <text:p text:style-name="P449"><text:span text:style-name="T450">敬祝</text:span><text:span text:style-name="T451"><text:s/></text:span></text:p>
      <text:p text:style-name="P452"><text:span text:style-name="T453"><text:s text:c="6"/></text:span><text:span text:style-name="T454">學業進步！</text:span></text:p>
      <text:p text:style-name="P455"><text:span text:style-name="T456"><text:s text:c="8"/></text:span><text:span text:style-name="T457">崇右影藝科技大學學務處</text:span><text:span text:style-name="T458"><text:s/></text:span></text:p>
      <text:p text:style-name="P459"><text:span text:style-name="T460">班級：</text:span></text:p>
      <text:p text:style-name="P461"><text:span text:style-name="T462">問卷內容</text:span><text:span text:style-name="T463"><text:s text:c="2"/></text:span><text:span text:style-name="T464"><text:s text:c="10"/></text:span><text:span text:style-name="T465">請您依照自己最接近的想法，並在適當選項○內打畫記。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 table:number-columns-spanned="2">
              <text:p text:style-name="P476">題<text:s text:c="10"/>目</text:p>
            </table:table-cell>
            <table:covered-table-cell/>
            <table:table-cell table:style-name="TableCell477">
              <text:p text:style-name="P478">非常</text:p>
              <text:p text:style-name="P479">不同意</text:p>
            </table:table-cell>
            <table:table-cell table:style-name="TableCell480">
              <text:p text:style-name="P481">不</text:p>
              <text:p text:style-name="P482">同意</text:p>
            </table:table-cell>
            <table:table-cell table:style-name="TableCell483">
              <text:p text:style-name="P484">尚可</text:p>
            </table:table-cell>
            <table:table-cell table:style-name="TableCell485">
              <text:p text:style-name="P486">同意</text:p>
            </table:table-cell>
            <table:table-cell table:style-name="TableCell487">
              <text:p text:style-name="P488">非常</text:p>
              <text:p text:style-name="P489">同意</text:p>
            </table:table-cell>
          </table:table-row>
        </table:table-header-row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我的導師會主動關心班上同學生活狀況。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B</text:p>
          </table:table-cell>
          <table:table-cell table:style-name="TableCell499">
            <text:p text:style-name="P500">C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E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我的導師會主動關心班上同學的生涯規劃。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C</text:p>
          </table:table-cell>
          <table:table-cell table:style-name="TableCell516">
            <text:p text:style-name="P517">D</text:p>
          </table:table-cell>
          <table:table-cell table:style-name="TableCell518">
            <text:p text:style-name="P519">E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我的導師會主動關心班上同學的出缺席情形與學習狀況。</text:p>
          </table:table-cell>
          <table:table-cell table:style-name="TableCell525">
            <text:p text:style-name="P526">A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C</text:p>
          </table:table-cell>
          <table:table-cell table:style-name="TableCell531">
            <text:p text:style-name="P532">D</text:p>
          </table:table-cell>
          <table:table-cell table:style-name="TableCell533">
            <text:p text:style-name="P534">E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<text:span text:style-name="T540">我的導師會以晤談、電話、或透過網路</text:span><text:span text:style-name="T541">(</text:span><text:span text:style-name="T542">FB</text:span><text:span text:style-name="T543">、</text:span><text:span text:style-name="T544">LINE)</text:span><text:span text:style-name="T545">等方式關心班上同學。</text:span></text:p>
          </table:table-cell>
          <table:table-cell table:style-name="TableCell546">
            <text:p text:style-name="P547">A</text:p>
          </table:table-cell>
          <table:table-cell table:style-name="TableCell548">
            <text:p text:style-name="P549">B</text:p>
          </table:table-cell>
          <table:table-cell table:style-name="TableCell550">
            <text:p text:style-name="P551">C</text:p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E</text:p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>我的導師曾告訴班上同學可以用教師的office hour與老師約定談話時間。</text:p>
          </table:table-cell>
          <table:table-cell table:style-name="TableCell561">
            <text:p text:style-name="P562">A</text:p>
          </table:table-cell>
          <table:table-cell table:style-name="TableCell563">
            <text:p text:style-name="P564">B</text:p>
          </table:table-cell>
          <table:table-cell table:style-name="TableCell565">
            <text:p text:style-name="P566">C</text:p>
          </table:table-cell>
          <table:table-cell table:style-name="TableCell567">
            <text:p text:style-name="P568">D</text:p>
          </table:table-cell>
          <table:table-cell table:style-name="TableCell569">
            <text:p text:style-name="P570">E</text:p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>
            <text:p text:style-name="P575">我的導師會向班上同學傳達與學生權益相關的訊息(如獎助學金、急難救助、選課方式、畢業學分、欺凌求助等)。</text:p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B</text:p>
          </table:table-cell>
          <table:table-cell table:style-name="TableCell580">
            <text:p text:style-name="P581">C</text:p>
          </table:table-cell>
          <table:table-cell table:style-name="TableCell582">
            <text:p text:style-name="P583">D</text:p>
          </table:table-cell>
          <table:table-cell table:style-name="TableCell584">
            <text:p text:style-name="P585">E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我的導師會積極參與或尋求其他管道協助同學處理問題。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B</text:p>
          </table:table-cell>
          <table:table-cell table:style-name="TableCell595">
            <text:p text:style-name="P596">C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E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我的導師會主動聚集班上同學聽聽大家的意見並給予指導及建議。</text:p>
          </table:table-cell>
          <table:table-cell table:style-name="TableCell606">
            <text:p text:style-name="P607">A</text:p>
          </table:table-cell>
          <table:table-cell table:style-name="TableCell608">
            <text:p text:style-name="P609">B</text:p>
          </table:table-cell>
          <table:table-cell table:style-name="TableCell610">
            <text:p text:style-name="P611">C</text:p>
          </table:table-cell>
          <table:table-cell table:style-name="TableCell612">
            <text:p text:style-name="P613">D</text:p>
          </table:table-cell>
          <table:table-cell table:style-name="TableCell614">
            <text:p text:style-name="P615">E</text:p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>我的導師會定期召開班會，解決班級問題，促進班級經營。</text:p>
          </table:table-cell>
          <table:table-cell table:style-name="TableCell621">
            <text:p text:style-name="P622">A</text:p>
          </table:table-cell>
          <table:table-cell table:style-name="TableCell623">
            <text:p text:style-name="P624">B</text:p>
          </table:table-cell>
          <table:table-cell table:style-name="TableCell625">
            <text:p text:style-name="P626">C</text:p>
          </table:table-cell>
          <table:table-cell table:style-name="TableCell627">
            <text:p text:style-name="P628">D</text:p>
          </table:table-cell>
          <table:table-cell table:style-name="TableCell629">
            <text:p text:style-name="P630">E</text:p>
          </table:table-cell>
        </table:table-row>
        <table:table-row table:style-name="TableRow631">
          <table:table-cell table:style-name="TableCell632">
            <text:p text:style-name="P633">10</text:p>
          </table:table-cell>
          <table:table-cell table:style-name="TableCell634">
            <text:p text:style-name="P635">我的導師會推動並參與班上的活動。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B</text:p>
          </table:table-cell>
          <table:table-cell table:style-name="TableCell640">
            <text:p text:style-name="P641">C</text:p>
          </table:table-cell>
          <table:table-cell table:style-name="TableCell642">
            <text:p text:style-name="P643">D</text:p>
          </table:table-cell>
          <table:table-cell table:style-name="TableCell644">
            <text:p text:style-name="P645">E</text:p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>就我所知，班上同學有意見和問題時大多會向我的導師反映。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>C</text:p>
          </table:table-cell>
          <table:table-cell table:style-name="TableCell657">
            <text:p text:style-name="P658">D</text:p>
          </table:table-cell>
          <table:table-cell table:style-name="TableCell659">
            <text:p text:style-name="P660">E</text:p>
          </table:table-cell>
        </table:table-row>
        <table:table-row table:style-name="TableRow661">
          <table:table-cell table:style-name="TableCell662">
            <text:p text:style-name="P663">12</text:p>
          </table:table-cell>
          <table:table-cell table:style-name="TableCell664">
            <text:p text:style-name="P665">當我有需要時，我可以很容易向導師求助。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>B</text:p>
          </table:table-cell>
          <table:table-cell table:style-name="TableCell670">
            <text:p text:style-name="P671">C</text:p>
          </table:table-cell>
          <table:table-cell table:style-name="TableCell672">
            <text:p text:style-name="P673">D</text:p>
          </table:table-cell>
          <table:table-cell table:style-name="TableCell674">
            <text:p text:style-name="P675">E</text:p>
          </table:table-cell>
        </table:table-row>
        <table:table-row table:style-name="TableRow676">
          <table:table-cell table:style-name="TableCell677">
            <text:p text:style-name="P678">13</text:p>
          </table:table-cell>
          <table:table-cell table:style-name="TableCell679">
            <text:p text:style-name="P680">我的導師會常常關心我。</text:p>
          </table:table-cell>
          <table:table-cell table:style-name="TableCell681">
            <text:p text:style-name="P682">A</text:p>
          </table:table-cell>
          <table:table-cell table:style-name="TableCell683">
            <text:p text:style-name="P684">B</text:p>
          </table:table-cell>
          <table:table-cell table:style-name="TableCell685">
            <text:p text:style-name="P686">C</text:p>
          </table:table-cell>
          <table:table-cell table:style-name="TableCell687">
            <text:p text:style-name="P688">D</text:p>
          </table:table-cell>
          <table:table-cell table:style-name="TableCell689">
            <text:p text:style-name="P690">E</text:p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>整體來說，我希望我的導師繼續帶我們班。</text:p>
          </table:table-cell>
          <table:table-cell table:style-name="TableCell696">
            <text:p text:style-name="P697">A</text:p>
          </table:table-cell>
          <table:table-cell table:style-name="TableCell698">
            <text:p text:style-name="P699">B</text:p>
          </table:table-cell>
          <table:table-cell table:style-name="TableCell700">
            <text:p text:style-name="P701">C</text:p>
          </table:table-cell>
          <table:table-cell table:style-name="TableCell702">
            <text:p text:style-name="P703">D</text:p>
          </table:table-cell>
          <table:table-cell table:style-name="TableCell704">
            <text:p text:style-name="P705">E</text:p>
          </table:table-cell>
        </table:table-row>
      </table:table>
      <text:p text:style-name="P706">le souk</text:p>
      <text:p text:style-name="P707"/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v..." svg:font-family="新細明體v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通訊號序" style:display-name="通訊號序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條文" style:display-name="一條文" style:family="paragraph" style:parent-style-name="內文" style:list-style-name="LFO2">
      <style:paragraph-properties fo:text-align="justify" fo:line-height="150%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6673in" fo:text-indent="-0.500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v..." style:font-name-asian="新細明體v..." style:font-name-complex="新細明體v...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經營內文標號" style:display-name="經營內文標號" style:family="paragraph" style:parent-style-name="內文" style:list-style-name="LFO3">
      <style:text-properties fo:hyphenate="fals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 fo:hyphenate="false"/>
    </style:style>
    <style:style style:name="條文" style:display-name="1條文" style:family="paragraph" style:parent-style-name="內文" style:list-style-name="LFO4">
      <style:paragraph-properties fo:text-align="justify" fo:line-height="150%"/>
      <style:text-properties style:font-name-asian="標楷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條文字元" style:display-name="1條文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法規" style:display-name="1法規" style:family="paragraph" style:parent-style-name="內文" style:default-outline-level="1">
      <style:paragraph-properties fo:text-align="center" fo:line-height="150%"/>
      <style:text-properties style:font-name-asian="標楷體" style:letter-kerning="false" fo:font-size="18pt" style:font-size-asian="18pt" style:font-size-complex="18pt" fo:hyphenate="false"/>
    </style:style>
    <style:style style:name="法規字元" style:display-name="1法規 字元" style:family="text" style:parent-style-name="預設段落字型">
      <style:text-properties style:font-name="Times New Roman" style:font-name-asian="標楷體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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2LVL5" style:family="text">
      <style:text-properties style:font-name-asian="新細明體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3937in" text:min-label-width="0.268in"/>
      </text:list-level-style-number>
      <text:list-level-style-number text:level="3" style:num-suffix="、" style:num-format="１, ２, ３, ...">
        <style:list-level-properties text:space-before="0.6618in" text:min-label-width="0.35in"/>
      </text:list-level-style-number>
      <text:list-level-style-number text:level="4" style:num-prefix="(" style:num-suffix=")" style:num-format="１, ２, ３, ...">
        <style:list-level-properties text:space-before="1.0631in" text:min-label-width="0.2833in"/>
      </text:list-level-style-number>
      <text:list-level-style-number text:level="5" text:style-name="WW_CharLFO2LVL5" style:num-format="①, ②, ③, ...">
        <style:list-level-properties text:space-before="1.3465in" text:min-label-width="0.169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Arial" style:font-name-asian="新細明體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/>
      </text:list-level-style-number>
      <text:list-level-style-number text:level="2" text:style-name="WW_CharLFO3LVL2" style:num-prefix="(" style:num-suffix=")" style:num-format="一, 十, 一百(繁), ...">
        <style:list-level-properties text:space-before="0.3347in" text:min-label-width="0.2756in"/>
      </text:list-level-style-number>
      <text:list-level-style-number text:level="3" style:num-suffix=". " style:num-format="１, ２, ３, ...">
        <style:list-level-properties text:space-before="0.7479in" text:min-label-width="0.2958in"/>
      </text:list-level-style-number>
      <text:list-level-style-number text:level="4" style:num-prefix="(" style:num-suffix=")" style:num-format="１, ２, ３, ...">
        <style:list-level-properties text:space-before="1.0437in" text:min-label-width="0.334in"/>
      </text:list-level-style-number>
      <text:list-level-style-number text:level="5" style:num-suffix=". " style:num-format="①, ②, ③, ...">
        <style:list-level-properties text:space-before="1.3777in" text:min-label-width="0.3937in"/>
      </text:list-level-style-number>
      <text:list-level-style-number text:level="6" style:num-suffix=")" style:num-format="1">
        <style:list-level-properties text:space-before="1.1416in" text:min-label-width="0.7875in"/>
      </text:list-level-style-number>
      <text:list-level-style-number text:level="7" style:num-prefix="(" style:num-suffix=")" style:num-format="1">
        <style:list-level-properties text:space-before="1.4368in" text:min-label-width="0.8861in"/>
      </text:list-level-style-number>
      <text:list-level-style-number text:level="8" style:num-suffix="." style:num-format="a" style:num-letter-sync="true">
        <style:list-level-properties text:space-before="1.7319in" text:min-label-width="0.9847in"/>
      </text:list-level-style-number>
      <text:list-level-style-number text:level="9" style:num-suffix=")" style:num-format="a" style:num-letter-sync="true">
        <style:list-level-properties text:space-before="2.0277in" text:min-label-width="1.1805in"/>
      </text:list-level-style-number>
    </text:list-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4LVL2" style:family="text">
      <style:text-properties style:font-name="標楷體" style:font-name-asian="標楷體" style:font-name-complex="Times New Roman" fo:language="en" fo:country="US"/>
    </style:style>
    <style:style style:name="WW_CharLFO4LVL3" style:family="text">
      <style:text-properties style:font-name="標楷體" style:font-name-asian="標楷體" style:font-name-complex="Times New Roman"/>
    </style:style>
    <text:list-style style:name="LFO4">
      <text:list-level-style-number text:level="1" text:style-name="WW_CharLFO4LVL1" style:num-prefix="第" style:num-suffix="條：" style:num-format="一, 十, 一百(繁), ...">
        <style:list-level-properties text:space-before="0in" text:min-label-width="0.6694in"/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3347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8347in" text:min-label-width="0.2833in"/>
      </text:list-level-style-number>
      <text:list-level-style-number text:level="4" style:num-suffix="、" style:num-format="１, ２, ３, ...">
        <style:list-level-properties text:space-before="1.118in" text:min-label-width="0.3312in"/>
      </text:list-level-style-number>
      <text:list-level-style-number text:level="5" style:num-prefix="(" style:num-suffix=")" style:num-format="１, ２, ３, ...">
        <style:list-level-properties text:space-before="1.4493in" text:min-label-width="0.2791in"/>
      </text:list-level-style-number>
      <text:list-level-style-number text:level="6" style:num-format="">
        <style:list-level-properties text:space-before="1.559in" text:min-label-width="0.272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5LVL1" style:family="text">
      <style:text-properties fo:font-weight="bold" style:font-weight-asian="bold" style:text-line-through-type="none" fo:color="#000000"/>
    </style:style>
    <style:style style:name="WW_CharLFO5LVL2" style:family="text">
      <style:text-properties fo:language="en" fo:country="US"/>
    </style:style>
    <style:style style:name="WW_CharLFO5LVL4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prefix="第" style:num-suffix="條：" style:num-format="一, 十, 一百(繁), ...">
        <style:list-level-properties text:space-before="3.4458in" text:min-label-width="0.5555in"/>
      </text:list-level-style-number>
      <text:list-level-style-number text:level="2" text:style-name="WW_CharLFO5LVL2" style:num-suffix="、" style:num-format="一, 十, 一百(繁), ...">
        <style:list-level-properties text:space-before="2.0319in" text:min-label-width="0in"/>
      </text:list-level-style-number>
      <text:list-level-style-number text:level="3" style:num-prefix="(" style:num-suffix=") " style:num-format="一, 十, 一百(繁), ...">
        <style:list-level-properties text:space-before="2.3097in" text:min-label-width="0in"/>
      </text:list-level-style-number>
      <text:list-level-style-number text:level="4" text:style-name="WW_CharLFO5LVL4" style:num-suffix="、" style:num-format="１, ２, ３, ...">
        <style:list-level-properties text:space-before="1.5756in" text:min-label-width="0in"/>
      </text:list-level-style-number>
      <text:list-level-style-number text:level="5" style:num-prefix="(" style:num-suffix=") " style:num-format="１, ２, ３, ...">
        <style:list-level-properties text:space-before="2.8652in" text:min-label-width="0in"/>
      </text:list-level-style-number>
      <text:list-level-style-number text:level="6" style:num-suffix=")" style:num-format="1">
        <style:list-level-properties text:space-before="2.9527in" text:min-label-width="0.7875in"/>
      </text:list-level-style-number>
      <text:list-level-style-number text:level="7" style:num-prefix="(" style:num-suffix=")" style:num-format="1">
        <style:list-level-properties text:space-before="3.2479in" text:min-label-width="0.8861in"/>
      </text:list-level-style-number>
      <text:list-level-style-number text:level="8" style:num-suffix="." style:num-format="a" style:num-letter-sync="true">
        <style:list-level-properties text:space-before="3.543in" text:min-label-width="0.9847in"/>
      </text:list-level-style-number>
      <text:list-level-style-number text:level="9" style:num-suffix=")" style:num-format="a" style:num-letter-sync="true">
        <style:list-level-properties text:space-before="3.8388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 fo:margin-right="0.06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107學年度第2學期<text:s/>學生事務委員會議<text:s/>108年07月23日</text:p>
      </style:header>
      <style:footer>
        <text:p text:style-name="P3">第<text:span text:style-name="頁碼"><text:page-number text:fixed="false">2</text:page-number></text:span><text:span text:style-name="頁碼">頁，共</text:span><text:span text:style-name="頁碼"><text:page-count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第1學期「學生事務委員會議」會議程序暨會議資料</dc:title>
    <meta:initial-creator>pc</meta:initial-creator>
    <dc:creator>Administrator</dc:creator>
    <meta:creation-date>2019-08-22T06:30:00Z</meta:creation-date>
    <dc:date>2019-08-22T06:30:00Z</dc:date>
    <meta:print-date>2019-07-22T08:4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8" meta:character-count="2801" meta:row-count="19" meta:non-whitespace-character-count="2388"/>
  </office:meta>
</office:document-meta>
</file>