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75in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0.15in"/>
    </style:style>
    <style:style style:name="TableColumn6" style:family="table-column">
      <style:table-column-properties style:column-width="0.1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1.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7777in"/>
    </style:style>
    <style:style style:name="Table1" style:family="table" style:master-page-name="MP0">
      <style:table-properties style:width="6.7277in" fo:margin-left="0in" table:align="left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-top="0.0069in solid #FFFFFF" fo:border-left="0.0069in solid #FFFFFF" fo:border-bottom="0.0208in solid #000000" fo:border-right="0.0069in solid #FFFFF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 fo:line-height="0.2777in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8" style:family="table-row">
      <style:table-row-properties style:min-row-height="0.5in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5in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0.0534in">
        <style:tab-stops/>
      </style:paragraph-properties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Row45" style:family="table-row">
      <style:table-row-properties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list-style-name="LFO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Row65" style:family="table-row">
      <style:table-row-properties style:min-row-height="1.6361in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Row70" style:family="table-row">
      <style:table-row-properties style:min-row-height="1.893in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P7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/>
    </style:style>
    <style:style style:name="TableCell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Row81" style:family="table-row">
      <style:table-row-properties style:min-row-height="1.334in"/>
    </style:style>
    <style:style style:name="TableCell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Row86" style:family="table-row">
      <style:table-row-properties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內文" style:list-style-name="LFO2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center"/>
    </style:style>
    <style:style style:name="TableRow90" style:family="table-row">
      <style:table-row-properties style:min-row-height="1.1923in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Row100" style:family="table-row">
      <style:table-row-properties style:min-row-height="0.8388in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P107" style:parent-style-name="內文" style:family="paragraph">
      <style:paragraph-properties fo:text-align="center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崇右影藝科技大學 <text:s text:c="2"/>學年度第 <text:s/>學期導師時間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制</text:p>
          </table:table-cell>
          <table:table-cell table:style-name="TableCell21" table:number-columns-spanned="2">
            <text:p text:style-name="P22">□五專<text:s/>□四技</text:p>
          </table:table-cell>
          <table:covered-table-cell/>
          <table:table-cell table:style-name="TableCell23" table:number-columns-spanned="3">
            <text:p text:style-name="P24">科系</text:p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班級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活動方式</text:p>
          </table:table-cell>
          <table:table-cell table:style-name="TableCell34" table:number-columns-spanned="2">
            <text:p text:style-name="內文"><text:s/><text:span text:style-name="T35"></text:span>班級會議</text:p>
            <text:p text:style-name="內文"><text:s/><text:span text:style-name="T36"></text:span>班級活動</text:p>
          </table:table-cell>
          <table:covered-table-cell/>
          <table:table-cell table:style-name="TableCell37" table:number-columns-spanned="3">
            <text:p text:style-name="P38">時間</text:p>
          </table:table-cell>
          <table:covered-table-cell/>
          <table:covered-table-cell/>
          <table:table-cell table:style-name="TableCell39" table:number-columns-spanned="2">
            <text:p text:style-name="P40">　　年　　月　　日</text:p>
          </table:table-cell>
          <table:covered-table-cell/>
          <table:table-cell table:style-name="TableCell41">
            <text:p text:style-name="P42">地點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12">
            <text:list text:style-name="LFO1" text:continue-numbering="true">
              <text:list-item>
                <text:p text:style-name="P47">班　級　會　議　紀　錄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主席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>記錄</text:p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>出席人數</text:p>
          </table:table-cell>
          <table:table-cell table:style-name="TableCell59">
            <text:p text:style-name="P60"/>
          </table:table-cell>
          <table:table-cell table:style-name="TableCell61">
            <text:p text:style-name="P62">缺席人數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主席及班級幹部報告</text:p>
          </table:table-cell>
          <table:covered-table-cell/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討論事項</text:p>
            <text:p text:style-name="P73">(請註明決議事項)</text:p>
          </table:table-cell>
          <table:covered-table-cell/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建議事項</text:p>
          </table:table-cell>
          <table:covered-table-cell/>
          <table:table-cell table:style-name="TableCell79" table:number-columns-spanned="10">
            <text:p text:style-name="P80">請另填班級建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導師講評</text:p>
          </table:table-cell>
          <table:covered-table-cell/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2">
            <text:list text:style-name="LFO2" text:continue-numbering="true">
              <text:list-item>
                <text:p text:style-name="P88">班<text:s text:c="2"/>級<text:s text:c="2"/>活<text:s text:c="2"/>動<text:s text:c="2"/>紀<text:s text:c="2"/>錄</text:p>
              </text:list-item>
            </text:list>
            <text:p text:style-name="P89">(若舉辦校外活動，請至課指組填寫校外活動申請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2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導師簽章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學生諮商中心</text:p>
          </table:table-cell>
          <table:covered-table-cell/>
          <table:covered-table-cell/>
          <table:table-cell table:style-name="TableCell98" table:number-columns-spanned="4">
            <text:p text:style-name="P99">學務長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系別</dc:title>
    <meta:initial-creator>chong</meta:initial-creator>
    <dc:creator>維升 張</dc:creator>
    <meta:creation-date>2024-02-16T01:20:00Z</meta:creation-date>
    <dc:date>2024-02-16T01:20:00Z</dc:date>
    <meta:print-date>2014-12-03T05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