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style:page-number="30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fo:line-height="150%" fo:margin-left="0.3611in" fo:text-indent="-0.3611in">
        <style:tab-stops>
          <style:tab-stop style:type="left" style:position="0.0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fo:line-height="150%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text-indent="0.3611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line-height="150%" fo:margin-left="-1.25in" fo:text-indent="2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150%" fo:margin-left="-1.25in" fo:text-indent="1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line-height="150%" fo:margin-left="-1.25in" fo:text-indent="2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150%" fo:margin-left="-1.25in" fo:text-indent="1.5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150%" fo:margin-left="-1.25in" fo:text-indent="1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150%" fo:margin-left="-1.25in" fo:text-indent="1.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50%" fo:margin-left="-1.25in" fo:text-indent="1.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150%" fo:text-indent="0.9027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50%" fo:text-indent="0.9027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150%" fo:text-indent="0.9027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150%" fo:text-indent="0.3611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150%" fo:text-indent="0.3611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150%" fo:text-indent="0.2708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150%" fo:text-indent="0.2708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150%" fo:text-indent="0.9027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150%" fo:margin-left="-1.25in" fo:text-indent="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150%" fo:margin-left="-1.25in" fo:text-indent="2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150%" fo:margin-left="-1.25in" fo:text-indent="2.1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150%" fo:text-indent="0.3611in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master-page-name="MP1" style:family="paragraph">
      <style:paragraph-properties fo:break-before="page" style:snap-to-layout-grid="false" fo:text-align="center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5pt" style:font-size-asian="5pt" style:font-size-complex="5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150%" fo:text-indent="0.2708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150%" fo:margin-left="0.1805in" fo:text-indent="-0.18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150%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150%" fo:margin-left="0.1805in" fo:text-indent="-0.18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2" style:family="table-column">
      <style:table-column-properties style:column-width="0.5652in"/>
    </style:style>
    <style:style style:name="TableColumn63" style:family="table-column">
      <style:table-column-properties style:column-width="1.6027in"/>
    </style:style>
    <style:style style:name="TableColumn64" style:family="table-column">
      <style:table-column-properties style:column-width="0.4916in"/>
    </style:style>
    <style:style style:name="TableColumn65" style:family="table-column">
      <style:table-column-properties style:column-width="0.6965in"/>
    </style:style>
    <style:style style:name="TableColumn66" style:family="table-column">
      <style:table-column-properties style:column-width="0.5388in"/>
    </style:style>
    <style:style style:name="TableColumn67" style:family="table-column">
      <style:table-column-properties style:column-width="0.4861in"/>
    </style:style>
    <style:style style:name="TableColumn68" style:family="table-column">
      <style:table-column-properties style:column-width="0.752in"/>
    </style:style>
    <style:style style:name="TableColumn69" style:family="table-column">
      <style:table-column-properties style:column-width="0.4965in"/>
    </style:style>
    <style:style style:name="TableColumn70" style:family="table-column">
      <style:table-column-properties style:column-width="0.9055in"/>
    </style:style>
    <style:style style:name="Table61" style:family="table">
      <style:table-properties style:width="6.5354in" style:rel-width="113.58%" fo:margin-left="0in" table:align="left"/>
    </style:style>
    <style:style style:name="TableRow71" style:family="table-row">
      <style:table-row-properties style:min-row-height="0.6354in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style:snap-to-layout-grid="false" fo:text-align="end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5375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" style:family="table-row">
      <style:table-row-properties style:min-row-height="0.5375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5375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text-indent="1.1736in"/>
    </style:style>
    <style:style style:name="T12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852in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7652in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518in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4604in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indent="0.5416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line-height="150%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5pt" style:font-size-asian="5pt" style:font-size-complex="5pt"/>
    </style:style>
    <style:style style:name="TableColumn167" style:family="table-column">
      <style:table-column-properties style:column-width="0.5381in" style:use-optimal-column-width="false"/>
    </style:style>
    <style:style style:name="TableColumn168" style:family="table-column">
      <style:table-column-properties style:column-width="0.3368in" style:use-optimal-column-width="false"/>
    </style:style>
    <style:style style:name="TableColumn169" style:family="table-column">
      <style:table-column-properties style:column-width="1.0479in" style:use-optimal-column-width="false"/>
    </style:style>
    <style:style style:name="TableColumn170" style:family="table-column">
      <style:table-column-properties style:column-width="0.4861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2.368in" style:use-optimal-column-width="false"/>
    </style:style>
    <style:style style:name="Table166" style:family="table">
      <style:table-properties style:width="6.8437in" fo:margin-left="0in" table:align="center"/>
    </style:style>
    <style:style style:name="TableRow174" style:family="table-row">
      <style:table-row-properties style:min-row-height="0.6597in" style:use-optimal-row-height="false" fo:keep-together="always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5027in"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4708in" style:use-optimal-row-height="false" fo:keep-together="always"/>
    </style:style>
    <style:style style:name="TableCell1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2.0756in" style:use-optimal-row-height="false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justify" fo:text-indent="0.1805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justify" fo:text-indent="0.1805in"/>
    </style:style>
    <style:style style:name="T2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justify" fo:text-indent="0.1805in"/>
    </style:style>
    <style:style style:name="T2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text-indent="0.1805in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3.2034in" style:use-optimal-row-height="false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justify" fo:text-indent="0.3611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text-indent="0.36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7534in" style:use-optimal-row-height="false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snap-to-layout-grid="false" fo:text-indent="0.2708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style:snap-to-layout-grid="false" fo:text-align="center" fo:line-height="150%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break-before="page" style:snap-to-layout-grid="false" fo:text-align="center" fo:line-height="150%">
        <style:tab-stops>
          <style:tab-stop style:type="left" style:position="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4" style:family="table-column">
      <style:table-column-properties style:column-width="1.2694in" style:use-optimal-column-width="false"/>
    </style:style>
    <style:style style:name="TableColumn295" style:family="table-column">
      <style:table-column-properties style:column-width="1.1666in" style:use-optimal-column-width="false"/>
    </style:style>
    <style:style style:name="TableColumn296" style:family="table-column">
      <style:table-column-properties style:column-width="1.6472in" style:use-optimal-column-width="false"/>
    </style:style>
    <style:style style:name="TableColumn297" style:family="table-column">
      <style:table-column-properties style:column-width="1.75in" style:use-optimal-column-width="false"/>
    </style:style>
    <style:style style:name="Table293" style:family="table">
      <style:table-properties style:width="5.8333in" fo:margin-left="0in" table:align="left"/>
    </style:style>
    <style:style style:name="TableRow298" style:family="table-row">
      <style:table-row-properties style:min-row-height="0.246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7" style:family="table-row">
      <style:table-row-properties style:min-row-height="0.390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style:snap-to-layout-grid="false" fo:text-align="end" fo:line-height="150%"/>
      <style:text-properties style:font-name="標楷體" style:font-name-asian="標楷體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318" style:family="table-column">
      <style:table-column-properties style:column-width="0.5243in"/>
    </style:style>
    <style:style style:name="TableColumn319" style:family="table-column">
      <style:table-column-properties style:column-width="1.5in"/>
    </style:style>
    <style:style style:name="TableColumn320" style:family="table-column">
      <style:table-column-properties style:column-width="5.0347in"/>
    </style:style>
    <style:style style:name="Table317" style:family="table">
      <style:table-properties style:width="7.059in" fo:margin-left="0in" table:align="center"/>
    </style:style>
    <style:style style:name="TableRow321" style:family="table-row">
      <style:table-row-properties style:min-row-height="0.281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9" style:family="table-row">
      <style:table-row-properties style:min-row-height="0.423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347" style:family="table-row">
      <style:table-row-properties style:min-row-height="0.423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365" style:family="table-row">
      <style:table-row-properties style:min-row-height="0.423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383" style:family="table-row">
      <style:table-row-properties style:min-row-height="0.423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401" style:family="table-row">
      <style:table-row-properties style:min-row-height="0.42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419" style:family="table-row">
      <style:table-row-properties style:min-row-height="0.423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437" style:family="table-row">
      <style:table-row-properties style:min-row-height="0.423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455" style:family="table-row">
      <style:table-row-properties style:min-row-height="0.423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473" style:family="table-row">
      <style:table-row-properties style:min-row-height="0.423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491" style:family="table-row">
      <style:table-row-properties style:min-row-height="0.423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509" style:family="table-row">
      <style:table-row-properties style:min-row-height="0.4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527" style:family="table-row">
      <style:table-row-properties style:min-row-height="0.677in"/>
    </style:style>
    <style:style style:name="TableCell5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531" style:family="table-row">
      <style:table-row-properties style:min-row-height="0.7083in"/>
    </style:style>
    <style:style style:name="TableCell532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style:snap-to-layout-grid="false" fo:text-align="justify" fo:text-indent="0.3333in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P547" style:parent-style-name="內文" style:family="paragraph">
      <style:paragraph-properties style:snap-to-layout-grid="false" fo:text-align="justify" fo:text-indent="0.3333in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center" fo:line-height="150%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5" style:parent-style-name="內文" style:family="paragraph">
      <style:paragraph-properties style:snap-to-layout-grid="false" fo:text-align="center" fo:line-height="150%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崇右影藝科技大學資源教室協助同學申請暨實施要點</text:p>
      <text:p text:style-name="P2">一、依據：</text:p>
      <text:p text:style-name="P3"><text:s text:c="4"/>依據「教育部補助大專校院輔導身心障礙學生實施要點規定」，特訂定「崇右影藝科技大學學生諮商中心資源教室協助同學申請暨實施要點」，以下稱本要點。</text:p>
      <text:p text:style-name="P4">二、目的：</text:p>
      <text:p text:style-name="P5">為落實協助身心障礙學生適應校園，提供生活及課業上的協助，增強</text:p>
      <text:p text:style-name="P6">同儕之支持系統，特設本辦法。</text:p>
      <text:p text:style-name="P7">三、申請資格條件與審核流程：</text:p>
      <text:p text:style-name="P8"><text:s text:c="4"/>（一）本校資源教室學生領有身心障礙手冊或鑑輔會證明者，其障礙</text:p>
      <text:p text:style-name="P9">程度影響課業及生活者，可申請協助同學。</text:p>
      <text:p text:style-name="P10">（二）申請者需填寫「協助同學需求申請書」（附件一），先經資源教</text:p>
      <text:p text:style-name="P11"><text:span text:style-name="T12">室輔導員初審，再由單位主管審核後</text:span><text:span text:style-name="T13">，任用之。</text:span></text:p>
      <text:p text:style-name="P14"><text:s/>（三）協助同學乙職，其資格需為本校學生，並與申請者同班為優先。</text:p>
      <text:p text:style-name="P15">（四）申請者可自行尋找協助同學，或由資源教室輔導員協助尋找。</text:p>
      <text:p text:style-name="P16"><text:span text:style-name="T17">（五）</text:span><text:span text:style-name="T18">申請者需檢附</text:span><text:span text:style-name="T19">協助同學需求申請書（附件一）。</text:span></text:p>
      <text:p text:style-name="P20"><text:span text:style-name="T21">（六）</text:span><text:span text:style-name="T22">協助同學需檢附下列相關資料：</text:span></text:p>
      <text:p text:style-name="P23"><text:s/>1.協助同學基本資料表（附件二）。</text:p>
      <text:p text:style-name="P24"><text:s/>2.身份證正反面影本。</text:p>
      <text:p text:style-name="P25"><text:s/>3.金融存摺影本。</text:p>
      <text:p text:style-name="P26">四、申請期間：</text:p>
      <text:p text:style-name="P27">於每學期開學後於公佈期限內，至資源教室填寫「協助同學需求申<text:soft-page-break/>請</text:p>
      <text:p text:style-name="P28">書」，提出申請。</text:p>
      <text:p text:style-name="P29">五、協助同學考核辦法：</text:p>
      <text:p text:style-name="P30"><text:s/>（一）協助同學須出席協助同學座談會及督導會議。</text:p>
      <text:p text:style-name="P31"><text:s/>（二）協助期間，協助同學若無符合申請者之需求，可隨即取消其資</text:p>
      <text:p text:style-name="P32">格，再遴選其他適任學生遞補。</text:p>
      <text:p text:style-name="P33">（三）協助同學需於每月填寫「協助同學工作紀錄表」（附件三）一</text:p>
      <text:p text:style-name="P34">份，並於隔月第一週繳交至資源教室彙整，以計算協助同學之</text:p>
      <text:p text:style-name="P35">工讀金，未繳交回者視同無服務時數。</text:p>
      <text:p text:style-name="P36">六、協助同學工作費核發標準：</text:p>
      <text:p text:style-name="P37"><text:span text:style-name="T38"><text:s text:c="4"/></text:span><text:span text:style-name="T39">（一）</text:span><text:span text:style-name="T40">依教育部經費補助核定標準核計發放。</text:span></text:p>
      <text:p text:style-name="P41"><text:span text:style-name="T42">（二）協助同學之工作如屬特殊，將增酌其工作費。</text:span></text:p>
      <text:soft-page-break/>
      <text:p text:style-name="P43"><text:span text:style-name="T44"><draw:frame draw:z-index="251656704" draw:id="id0" draw:style-name="a0" draw:name="Text Box 21" text:anchor-type="paragraph" svg:x="-0.78125in" svg:y="-0.41667in" svg:width="0.75in" svg:height="0.375in" style:rel-width="scale" style:rel-height="scale"><draw:text-box><text:p text:style-name="P45">附件一</text:p></draw:text-box><svg:title/><svg:desc/></draw:frame></text:span><text:span text:style-name="T46">崇右影藝科技大學學生資源教室協助同學需求申請書</text:span></text:p>
      <text:p text:style-name="P47"/>
      <text:p text:style-name="P48">1. 100學年度資源教室制訂協助同學要點，欲申請協助的學生需具體提出</text:p>
      <text:p text:style-name="P49">需協助的事項。</text:p>
      <text:p text:style-name="P50"><text:span text:style-name="T51">2. 提出申請後，需經過資源教室</text:span><text:span text:style-name="T52">審核、評估</text:span><text:span text:style-name="T53">，做最後的審核。</text:span><text:span text:style-name="T54">申請者務</text:span></text:p>
      <text:p text:style-name="P55"><text:s text:c="3"/>必珍惜及尊重協助同學，若與協助同學相處發生問題，請立即與資源</text:p>
      <text:p text:style-name="P56"><text:span text:style-name="T57"><text:s text:c="3"/>教室聯絡。</text:span></text:p>
      <text:p text:style-name="P58"><text:span text:style-name="T59"><text:s/>- -</text:span></text:p>
      <text:p text:style-name="P60"><text:s/>- - - - - - - - - - - - - - - - - - - - - - - - - - - - - -<text:s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9">
            <text:p text:style-name="P73"><text:span text:style-name="T74">崇右影藝科技大學</text:span><text:span text:style-name="T75"><text:s text:c="3"/></text:span><text:span text:style-name="T76">學年度第</text:span><text:span text:style-name="T77"><text:s text:c="2"/></text:span><text:span text:style-name="T78">學期 <text:s/>協助同學需求申請書</text:span></text:p>
            <text:p text:style-name="P79"><text:span text:style-name="T80"><text:s text:c="39"/></text:span><text:span text:style-name="T81"><text:s text:c="4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班級(系)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障礙類別</text:p>
          </table:table-cell>
          <table:table-cell table:style-name="TableCell93">
            <text:p text:style-name="P94"/>
          </table:table-cell>
          <table:table-cell table:style-name="TableCell95">
            <text:p text:style-name="P96">障礙程度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聯絡電話：</text:p>
            <text:p text:style-name="P102">行動電話：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申請項目：</text:p>
            <text:p text:style-name="P108"><text:span text:style-name="T109">1.生活照顧：</text:span><text:span text:style-name="T110"></text:span><text:span text:style-name="T111">協助飲食 <text:s/></text:span><text:span text:style-name="T112"></text:span><text:span text:style-name="T113">報讀 <text:s/></text:span><text:span text:style-name="T114"></text:span><text:span text:style-name="T115">協助購物 <text:s/></text:span><text:span text:style-name="T116"></text:span><text:span text:style-name="T117">協助行走、指引方向</text:span></text:p>
            <text:p text:style-name="P118"><text:span text:style-name="T119">2.課業協助：</text:span><text:span text:style-name="T120"></text:span><text:span text:style-name="T121">抄寫筆記 <text:s/></text:span><text:span text:style-name="T122"></text:span><text:span text:style-name="T123">錄音 <text:s/></text:span><text:span text:style-name="T124"></text:span><text:span text:style-name="T125">協助完成作業</text:span></text:p>
            <text:p text:style-name="P126"><text:span text:style-name="T127"></text:span><text:span text:style-name="T128">即席打字（請另填寫下方表格內容）</text:span></text:p>
            <text:p text:style-name="P129"><text:span text:style-name="T130">3.活動參與：</text:span><text:span text:style-name="T131"></text:span><text:span text:style-name="T132">陪同參與活動</text:span></text:p>
            <text:p text:style-name="P133">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pan text:style-name="T137">申請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希望申請服務時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申請協助同學：（請勾選）</text:p>
            <text:p text:style-name="P144"><text:span text:style-name="T145"></text:span><text:span text:style-name="T146"><text:s/></text:span><text:span text:style-name="T147">自己邀請：同學姓名</text:span><text:span text:style-name="T148"><text:s text:c="15"/></text:span><text:span text:style-name="T149">；聯絡方式</text:span><text:span text:style-name="T150"><text:s text:c="16"/></text:span></text:p>
            <text:p text:style-name="P151"><text:span text:style-name="T152"></text:span><text:span text:style-name="T153"><text:s/></text:span><text:span text:style-name="T154">資源教室協助邀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備註：請先詳讀申請協助同學者之相關辦法；請申請到的同學珍惜及尊重彼此的合</text:p>
            <text:p text:style-name="P158">作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>資源教室：　　　　　　　　　　 <text:s/>核准日期：</text:p>
      <text:p text:style-name="P161"><text:span text:style-name="T162"><draw:frame draw:z-index="251658752" draw:id="id1" draw:style-name="a1" draw:name="Text Box 29" text:anchor-type="paragraph" svg:x="-0.78125in" svg:y="-0.44792in" svg:width="0.75in" svg:height="0.375in" style:rel-width="scale" style:rel-height="scale"><draw:text-box><text:p text:style-name="P163">附件二</text:p></draw:text-box><svg:title/><svg:desc/></draw:frame></text:span><text:span text:style-name="T164">崇右影藝科技大學資源教室協助同學基本資料表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學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通訊地址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e-mail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協助項目：</text:p>
            <text:p text:style-name="P200">◎協助對象：</text:p>
            <text:p text:style-name="P201"><text:span text:style-name="T202">姓名：</text:span><text:span text:style-name="T203"><text:s text:c="19"/></text:span><text:span text:style-name="T204"><text:s/>（障別：</text:span><text:span text:style-name="T205"><text:s text:c="17"/></text:span><text:span text:style-name="T206">）</text:span></text:p>
            <text:p text:style-name="P207">◎協助事宜：</text:p>
            <text:p text:style-name="P208"><text:span text:style-name="T209">1.生活照顧：</text:span><text:span text:style-name="T210"></text:span><text:span text:style-name="T211">協助飲食 <text:s/></text:span><text:span text:style-name="T212"></text:span><text:span text:style-name="T213">報讀 <text:s/></text:span><text:span text:style-name="T214"></text:span><text:span text:style-name="T215">協助購物 <text:s/></text:span><text:span text:style-name="T216"></text:span><text:span text:style-name="T217">協助行走、指引方向</text:span></text:p>
            <text:p text:style-name="P218"><text:span text:style-name="T219">2.課業協助：</text:span><text:span text:style-name="T220"></text:span><text:span text:style-name="T221">抄寫筆記 <text:s/></text:span><text:span text:style-name="T222"></text:span><text:span text:style-name="T223">錄音 <text:s/></text:span><text:span text:style-name="T224"></text:span><text:span text:style-name="T225">協助完成作業<text:s/></text:span></text:p>
            <text:p text:style-name="P226"><text:span text:style-name="T227"><text:s text:c="15"/></text:span><text:span text:style-name="T228"></text:span><text:span text:style-name="T229">即席打字</text:span><text:span text:style-name="T230">（中打：</text:span><text:span text:style-name="T231"><text:s text:c="8"/></text:span><text:span text:style-name="T232">分/字；英打：</text:span><text:span text:style-name="T233"><text:s text:c="8"/></text:span><text:span text:style-name="T234">分/字）</text:span></text:p>
            <text:p text:style-name="P235"><text:span text:style-name="T236">3.活動參與：</text:span><text:span text:style-name="T237"></text:span><text:span text:style-name="T238">陪同參與活動</text:span></text:p>
            <text:p text:style-name="P239"><text:span text:style-name="T240"><text:s text:c="2"/>4.其他</text:span><text:span text:style-name="T241">（請填寫）</text:span><text:span text:style-name="T242">：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工作服務守則：</text:p>
            <text:p text:style-name="P247">1.每月須先至資源教室領取該月份「協助同學服務記錄表」，並依實際服務時間、項</text:p>
            <text:p text:style-name="P248">目登記填寫，以便查考。</text:p>
            <text:p text:style-name="P249">2.協助同學如因故未能提供協助，需事先說明，或提出協調申請。</text:p>
            <text:p text:style-name="P250">3.定期檢核服務狀況，以維護受助同學權益。如未能落實服務規則者，將取消資格。</text:p>
            <text:p text:style-name="P251">4.有意願接受工作者，應完成交派之工作。</text:p>
            <text:p text:style-name="P252">5.禮貌要周到、態度要親切和藹。</text:p>
            <text:p text:style-name="P253">6.若因工作而了解服務對象之隱私，應遵守保密原則。</text:p>
            <text:p text:style-name="P254">7.工作未滿一個月不願意繼續工作者，依實際工作時數核發工作費。</text:p>
            <text:p text:style-name="P255">8.工作中應遵守規定，無法勝任或有重大過失者，停止其工作資格由候補同學依序遞</text:p>
            <text:p text:style-name="P256">補。</text:p>
            <text:p text:style-name="P257"/>
            <text:p text:style-name="P258"><text:span text:style-name="T259">◎ 我已詳閱上述辦法，並同意遵守相關規定 <text:s text:c="7"/>申請人簽名：</text:span><text:span text:style-name="T26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<text:span text:style-name="T264">備註：請協助同學檢附以下資料（已繳交請</text:span><text:span text:style-name="T265"></text:span><text:span text:style-name="T266">）</text:span></text:p>
            <text:p text:style-name="P267"><text:span text:style-name="T268"></text:span><text:span text:style-name="T269"><text:s/></text:span><text:span text:style-name="T270"></text:span><text:span text:style-name="T271"><text:s/></text:span><text:span text:style-name="T272">學生證影印本正反面各一張（需已核蓋申請學期註冊章）。</text:span></text:p>
            <text:p text:style-name="P273"><text:span text:style-name="T274"></text:span><text:span text:style-name="T275"><text:s/></text:span><text:span text:style-name="T276">身份證影印本正反面各1張。</text:span></text:p>
            <text:soft-page-break/>
            <text:p text:style-name="P277"><text:span text:style-name="T278"></text:span><text:span text:style-name="T279"><text:s/></text:span><text:span text:style-name="T280"></text:span><text:span text:style-name="T281"><text:s/></text:span><text:span text:style-name="T282">銀行存摺封面影印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內文"><text:span text:style-name="T284">資源教室審核： <text:s text:c="21"/>核准日期：</text:span></text:p>
      <text:soft-page-break/>
      <text:p text:style-name="P285"><text:span text:style-name="T286"><draw:frame draw:z-index="251657728" draw:id="id2" draw:style-name="a2" draw:name="Text Box 28" text:anchor-type="paragraph" svg:x="-0.73958in" svg:y="-0.4375in" svg:width="0.75in" svg:height="0.375in" style:rel-width="scale" style:rel-height="scale"><draw:text-box><text:p text:style-name="P287">附件三</text:p></draw:text-box><svg:title/><svg:desc/></draw:frame></text:span><text:span text:style-name="T288">崇右影藝科技大學資源教室協助同學</text:span><text:span text:style-name="T289"><text:s text:c="2"/></text:span><text:span text:style-name="T290">年</text:span><text:span text:style-name="T291"><text:s text:c="2"/></text:span><text:span text:style-name="T292">月服務記錄表<text:s/>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系 科</text:p>
          </table:table-cell>
          <table:table-cell table:style-name="TableCell301">
            <text:p text:style-name="P302">學 號</text:p>
          </table:table-cell>
          <table:table-cell table:style-name="TableCell303">
            <text:p text:style-name="P304">協助同學姓名</text:p>
          </table:table-cell>
          <table:table-cell table:style-name="TableCell305">
            <text:p text:style-name="P306">申請者姓名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服務</text:p>
            <text:p text:style-name="P324">日期</text:p>
          </table:table-cell>
          <table:table-cell table:style-name="TableCell325">
            <text:p text:style-name="P326">起迄時間</text:p>
          </table:table-cell>
          <table:table-cell table:style-name="TableCell327">
            <text:p text:style-name="P328">服務項目（請簡述服務內容）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： <text:s/>～ <text:s/>：</text:p>
          </table:table-cell>
          <table:table-cell table:style-name="TableCell334">
            <text:p text:style-name="P335"><text:span text:style-name="T336">服務項目：</text:span><text:span text:style-name="T337"></text:span><text:span text:style-name="T338">生活協助</text:span><text:span text:style-name="T339"></text:span><text:span text:style-name="T340">課業協助</text:span><text:span text:style-name="T341"></text:span><text:span text:style-name="T342">活動參與</text:span><text:span text:style-name="T343"></text:span><text:span text:style-name="T344">其他</text:span><text:span text:style-name="T345"><text:s text:c="9"/></text:span></text:p>
            <text:p text:style-name="P346">實際服務內容：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： <text:s/>～ <text:s/>：</text:p>
          </table:table-cell>
          <table:table-cell table:style-name="TableCell352">
            <text:p text:style-name="P353"><text:span text:style-name="T354">服務項目：</text:span><text:span text:style-name="T355"></text:span><text:span text:style-name="T356">生活協助</text:span><text:span text:style-name="T357"></text:span><text:span text:style-name="T358">課業協助</text:span><text:span text:style-name="T359"></text:span><text:span text:style-name="T360">活動參與</text:span><text:span text:style-name="T361"></text:span><text:span text:style-name="T362">其他</text:span><text:span text:style-name="T363"><text:s text:c="9"/></text:span></text:p>
            <text:p text:style-name="P364">實際服務內容：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： <text:s/>～ <text:s/>：</text:p>
          </table:table-cell>
          <table:table-cell table:style-name="TableCell370">
            <text:p text:style-name="P371"><text:span text:style-name="T372">服務項目：</text:span><text:span text:style-name="T373"></text:span><text:span text:style-name="T374">生活協助</text:span><text:span text:style-name="T375"></text:span><text:span text:style-name="T376">課業協助</text:span><text:span text:style-name="T377"></text:span><text:span text:style-name="T378">活動參與</text:span><text:span text:style-name="T379"></text:span><text:span text:style-name="T380">其他</text:span><text:span text:style-name="T381"><text:s text:c="9"/></text:span></text:p>
            <text:p text:style-name="P382">實際服務內容：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： <text:s/>～ <text:s/>：</text:p>
          </table:table-cell>
          <table:table-cell table:style-name="TableCell388">
            <text:p text:style-name="P389"><text:span text:style-name="T390">服務項目：</text:span><text:span text:style-name="T391"></text:span><text:span text:style-name="T392">生活協助</text:span><text:span text:style-name="T393"></text:span><text:span text:style-name="T394">課業協助</text:span><text:span text:style-name="T395"></text:span><text:span text:style-name="T396">活動參與</text:span><text:span text:style-name="T397"></text:span><text:span text:style-name="T398">其他</text:span><text:span text:style-name="T399"><text:s text:c="9"/></text:span></text:p>
            <text:p text:style-name="P400">實際服務內容：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： <text:s/>～ <text:s/>：</text:p>
          </table:table-cell>
          <table:table-cell table:style-name="TableCell406">
            <text:p text:style-name="P407"><text:span text:style-name="T408">服務項目：</text:span><text:span text:style-name="T409"></text:span><text:span text:style-name="T410">生活協助</text:span><text:span text:style-name="T411"></text:span><text:span text:style-name="T412">課業協助</text:span><text:span text:style-name="T413"></text:span><text:span text:style-name="T414">活動參與</text:span><text:span text:style-name="T415"></text:span><text:span text:style-name="T416">其他</text:span><text:span text:style-name="T417"><text:s text:c="9"/></text:span></text:p>
            <text:p text:style-name="P418">實際服務內容：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： <text:s/>～ <text:s/>：</text:p>
          </table:table-cell>
          <table:table-cell table:style-name="TableCell424">
            <text:p text:style-name="P425"><text:span text:style-name="T426">服務項目：</text:span><text:span text:style-name="T427"></text:span><text:span text:style-name="T428">生活協助</text:span><text:span text:style-name="T429"></text:span><text:span text:style-name="T430">課業協助</text:span><text:span text:style-name="T431"></text:span><text:span text:style-name="T432">活動參與</text:span><text:span text:style-name="T433"></text:span><text:span text:style-name="T434">其他</text:span><text:span text:style-name="T435"><text:s text:c="9"/></text:span></text:p>
            <text:p text:style-name="P436">實際服務內容：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： <text:s/>～ <text:s/>：</text:p>
          </table:table-cell>
          <table:table-cell table:style-name="TableCell442">
            <text:p text:style-name="P443"><text:span text:style-name="T444">服務項目：</text:span><text:span text:style-name="T445"></text:span><text:span text:style-name="T446">生活協助</text:span><text:span text:style-name="T447"></text:span><text:span text:style-name="T448">課業協助</text:span><text:span text:style-name="T449"></text:span><text:span text:style-name="T450">活動參與</text:span><text:span text:style-name="T451"></text:span><text:span text:style-name="T452">其他</text:span><text:span text:style-name="T453"><text:s text:c="9"/></text:span></text:p>
            <text:p text:style-name="P454">實際服務內容：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： <text:s/>～ <text:s/>：</text:p>
          </table:table-cell>
          <table:table-cell table:style-name="TableCell460">
            <text:p text:style-name="P461"><text:span text:style-name="T462">服務項目：</text:span><text:span text:style-name="T463"></text:span><text:span text:style-name="T464">生活協助</text:span><text:span text:style-name="T465"></text:span><text:span text:style-name="T466">課業協助</text:span><text:span text:style-name="T467"></text:span><text:span text:style-name="T468">活動參與</text:span><text:span text:style-name="T469"></text:span><text:span text:style-name="T470">其他</text:span><text:span text:style-name="T471"><text:s text:c="9"/></text:span></text:p>
            <text:p text:style-name="P472">實際服務內容：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： <text:s/>～ <text:s/>：</text:p>
          </table:table-cell>
          <table:table-cell table:style-name="TableCell478">
            <text:p text:style-name="P479"><text:span text:style-name="T480">服務項目：</text:span><text:span text:style-name="T481"></text:span><text:span text:style-name="T482">生活協助</text:span><text:span text:style-name="T483"></text:span><text:span text:style-name="T484">課業協助</text:span><text:span text:style-name="T485"></text:span><text:span text:style-name="T486">活動參與</text:span><text:span text:style-name="T487"></text:span><text:span text:style-name="T488">其他</text:span><text:span text:style-name="T489"><text:s text:c="9"/></text:span></text:p>
            <text:p text:style-name="P490">實際服務內容：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： <text:s/>～ <text:s/>：</text:p>
          </table:table-cell>
          <table:table-cell table:style-name="TableCell496">
            <text:p text:style-name="P497"><text:span text:style-name="T498">服務項目：</text:span><text:span text:style-name="T499"></text:span><text:span text:style-name="T500">生活協助</text:span><text:span text:style-name="T501"></text:span><text:span text:style-name="T502">課業協助</text:span><text:span text:style-name="T503"></text:span><text:span text:style-name="T504">活動參與</text:span><text:span text:style-name="T505"></text:span><text:span text:style-name="T506">其他</text:span><text:span text:style-name="T507"><text:s text:c="9"/></text:span></text:p>
            <text:p text:style-name="P508">實際服務內容：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： <text:s/>～ <text:s/>：</text:p>
          </table:table-cell>
          <table:table-cell table:style-name="TableCell514">
            <text:p text:style-name="P515"><text:span text:style-name="T516">服務項目：</text:span><text:span text:style-name="T517"></text:span><text:span text:style-name="T518">生活協助</text:span><text:span text:style-name="T519"></text:span><text:span text:style-name="T520">課業協助</text:span><text:span text:style-name="T521"></text:span><text:span text:style-name="T522">活動參與</text:span><text:span text:style-name="T523"></text:span><text:span text:style-name="T524">其他</text:span><text:span text:style-name="T525"><text:s text:c="9"/></text:span></text:p>
            <text:p text:style-name="P526">實際服務內容：</text:p>
          </table:table-cell>
        </table:table-row>
        <table:table-row table:style-name="TableRow527">
          <table:table-cell table:style-name="TableCell528" table:number-columns-spanned="3">
            <text:p text:style-name="P529">請簡述你幫助的同學近況或需要老師協調的部份（必填）：</text:p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說明事項：</text:p>
            <text:p text:style-name="P534"><text:span text:style-name="T535">一、當月紀錄表請於</text:span><text:span text:style-name="T536">隔月第一週繳回</text:span><text:span text:style-name="T537">資源教室彙整，</text:span><text:span text:style-name="T538">未繳回者視同無服務時數</text:span><text:span text:style-name="T539">。</text:span></text:p>
            <text:p text:style-name="P540"><text:span text:style-name="T541">二、實際服務內容填寫參考：生活協助、課業協助</text:span><text:span text:style-name="T542">（1.製作筆記、錄音帶2.校內協助上下課、</text:span></text:p>
            <text:p text:style-name="P543"><text:span text:style-name="T544">搭車3.課業指導4.報告專題製作4.即席打字-需註明課程名稱）</text:span><text:span text:style-name="T545">、活動參與</text:span><text:span text:style-name="T546">（陪同參加的活</text:span></text:p>
            <text:p text:style-name="P547"><text:span text:style-name="T548">動及內容）</text:span><text:span text:style-name="T549">、其他</text:span><text:span text:style-name="T550">（無法歸類之服務請簡述）</text:span></text:p>
            <text:p text:style-name="P551">三、請詳實填寫本表，以便合計協助同學工作費。</text:p>
            <text:p text:style-name="P552">四、本表由協助同學逐日親自填寫，並於隔月第一週交由資源教室存查。</text:p>
          </table:table-cell>
          <table:covered-table-cell/>
          <table:covered-table-cell/>
        </table:table-row>
      </table:table>
      <text:p text:style-name="P553"><text:span text:style-name="T554"><text:s text:c="10"/></text:span></text:p>
      <text:soft-page-break/>
      <text:p text:style-name="P555"><text:span text:style-name="T556"><text:s/></text:span><text:span text:style-name="T557">協助同學簽名確認：</text:span><text:span text:style-name="T558"><text:s text:c="22"/></text:span><text:span text:style-name="T55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景文科技大學 資源教室協助同學申請暨實施辦法</dc:title>
    <meta:initial-creator>USER</meta:initial-creator>
    <dc:creator>Administrator</dc:creator>
    <meta:creation-date>2024-04-15T01:26:00Z</meta:creation-date>
    <dc:date>2024-04-15T01:26:00Z</dc:date>
    <meta:print-date>2009-12-17T08:34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1" meta:character-count="2956" meta:row-count="21" meta:non-whitespace-character-count="2520"/>
  </office:meta>
</office:document-meta>
</file>