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687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070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1.0368in" style:use-optimal-column-width="false"/>
    </style:style>
    <style:style style:name="Table2" style:family="table">
      <style:table-properties style:width="7.3333in" fo:margin-left="0in" table:align="center"/>
    </style:style>
    <style:style style:name="TableRow13" style:family="table-row">
      <style:table-row-properties style:min-row-height="0.611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純文字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591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="標楷體" style:font-name-asian="標楷體" fo:font-weight="bold" style:font-weight-asian="bold" fo:font-size="9pt" style:font-size-asian="9pt"/>
    </style:style>
    <style:style style:name="TableRow35" style:family="table-row">
      <style:table-row-properties style:min-row-height="0.331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text-properties style:font-name="標楷體" style:font-name-asian="標楷體"/>
    </style:style>
    <style:style style:name="TableRow52" style:family="table-row">
      <style:table-row-properties style:min-row-height="0.3319in" style:use-optimal-row-height="false" fo:keep-together="always"/>
    </style:style>
    <style:style style:name="P53" style:parent-style-name="純文字" style:family="paragraph">
      <style:text-properties style:font-name="標楷體" style:font-name-asian="標楷體"/>
    </style:style>
    <style:style style:name="P54" style:parent-style-name="純文字" style:family="paragraph">
      <style:text-properties style:font-name="標楷體" style:font-name-asian="標楷體"/>
    </style:style>
    <style:style style:name="P55" style:parent-style-name="純文字" style:family="paragraph">
      <style:text-properties style:font-name="標楷體" style:font-name-asian="標楷體"/>
    </style:style>
    <style:style style:name="P56" style:parent-style-name="純文字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text-properties style:font-name="標楷體" style:font-name-asian="標楷體"/>
    </style:style>
    <style:style style:name="TableRow65" style:family="table-row">
      <style:table-row-properties style:min-row-height="0.628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 fo:font-size="10pt" style:font-size-asian="10pt"/>
    </style:style>
    <style:style style:name="P77" style:parent-style-name="純文字" style:family="paragraph">
      <style:text-properties style:font-name="標楷體" style:font-name-asian="標楷體" fo:font-size="10pt" style:font-size-asian="10pt"/>
    </style:style>
    <style:style style:name="P78" style:parent-style-name="純文字" style:family="paragraph">
      <style:text-properties style:font-name="標楷體" style:font-name-asian="標楷體" fo:font-size="10pt" style:font-size-asian="10pt"/>
    </style:style>
    <style:style style:name="P79" style:parent-style-name="純文字" style:family="paragraph">
      <style:text-properties style:font-name="標楷體" style:font-name-asian="標楷體" fo:font-size="10pt" style:font-size-asian="10pt"/>
    </style:style>
    <style:style style:name="P80" style:parent-style-name="純文字" style:family="paragraph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629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純文字" style:family="paragraph">
      <style:text-properties style:font-name="標楷體" style:font-name-asian="標楷體"/>
    </style:style>
    <style:style style:name="P92" style:parent-style-name="純文字" style:family="paragraph">
      <style:text-properties style:font-name="標楷體" style:font-name-asian="標楷體"/>
    </style:style>
    <style:style style:name="TableRow93" style:family="table-row">
      <style:table-row-properties style:min-row-height="4.11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justify" fo:margin-top="0.0833in" fo:margin-left="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text-align="justify" fo:margin-top="0.0833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7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學年度大專校院特殊教育學生獎、助學金申請表</text:span></text:p>
            <text:p text:style-name="P17"><text:s text:c="2"/>(校名全銜)：崇右影藝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 <text:s/>生 <text:s/>姓 <text:s/>名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>科 <text:s text:c="3"/>系</text:p>
          </table:table-cell>
          <table:table-cell table:style-name="TableCell27">
            <text:p text:style-name="P28">類別</text:p>
          </table:table-cell>
          <table:table-cell table:style-name="TableCell29" table:number-columns-spanned="2">
            <text:p text:style-name="P30">障礙等級</text:p>
          </table:table-cell>
          <table:covered-table-cell/>
          <table:table-cell table:style-name="TableCell31">
            <text:p text:style-name="P32">學業成績</text:p>
          </table:table-cell>
          <table:table-cell table:style-name="TableCell33">
            <text:p text:style-name="P34">政府核定有案國際性競賽或展覽名稱及成績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身心障礙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資賦優異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申請</text:span><text:span text:style-name="T69"><text:s/></text:span><text:span text:style-name="T70">獎學金</text:span><text:span text:style-name="T71"><text:s/>金額 <text:s/></text:span><text:span text:style-name="T72">新 台 幣 <text:s text:c="12"/>萬元整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檢附規定證件名稱(請打勾)</text:p>
          </table:table-cell>
          <table:covered-table-cell/>
          <table:table-cell table:style-name="TableCell75" table:number-columns-spanned="3" table:number-rows-spanned="2">
            <text:p text:style-name="P76">1.( ) 學生證影本<text:s/></text:p>
            <text:p text:style-name="P77">2.( ) 身心障礙證明（手冊）影本</text:p>
            <text:p text:style-name="P78">3.( ) 鑑輔會鑑定證明<text:s/></text:p>
            <text:p text:style-name="P79">4.( ) 畢業證書<text:s/></text:p>
            <text:p text:style-name="P80">5.( ) 學業成績影本及品行優良證明</text:p>
            <text:p text:style-name="純文字"><text:span text:style-name="T81">6.( ) 政府核定有案國際性/國內競賽或展 覽成績優異證明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申請</text:span><text:span text:style-name="T86"><text:s/></text:span><text:span text:style-name="T87">補助</text:span><text:span text:style-name="T88">金</text:span><text:span text:style-name="T89"><text:s/>金額 <text:s/></text:span><text:span text:style-name="T90">新 台 幣 <text:s text:c="12"/>萬元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9">
            <text:list text:style-name="LFO7" text:continue-numbering="true">
              <text:list-item>
                <text:p text:style-name="P97">獎助對象應符合「特殊教育學生獎補助辦法」規定，大專校院特教學生申請獎補助學 金無名額限制。</text:p>
              </text:list-item>
              <text:list-item>
                <text:p text:style-name="P98">特殊教育學生依本辦法規定申請獎補助者，同一教育階段不得重複申領；就學期間申 領次數，不得超過其修業年限。</text:p>
              </text:list-item>
              <text:list-item>
                <text:p text:style-name="P99">未領有身心障礙證明（手冊），經各級主管機關特殊教育學生鑑定及就學輔導會鑑定 通過之身心障礙學生，其獎補助金額，比照身心障礙證明（手冊）其他障礙類別輕度 等級規定辦理。</text:p>
              </text:list-item>
              <text:list-item>
                <text:p text:style-name="P100">特殊教育學生就讀碩士班或博士班，依本辦法規定申請獎補助者，其每學年修習學分 數應至少十二學分，就學期間申領次數，不得超過其修業年限。</text:p>
              </text:list-item>
              <text:list-item>
                <text:p text:style-name="P101">身心障礙學生上學年學業平均成績在八十分以上，且品行優良無不良紀錄者，發給獎 學金；上學年學業平均成績在七十分以上，未滿八十分，且品行優良無不良紀錄者， 發給補助金。</text:p>
              </text:list-item>
              <text:list-item>
                <text:p text:style-name="P102">身心障礙學生參加政府核定有案之國際性競賽或展覽，獲得前五名之成績或相當前五 名之獎項，並領有證明者，發給獎學金；其參加政府核定有案之國內競賽或展覽，獲 得前三名之成績或相當前三名之獎項，並領有證明者，發給補助金。<text:s/></text:p>
              </text:list-item>
              <text:list-item>
                <text:p text:style-name="P103">申請流程：<text:s/></text:p>
              </text:list-item>
            </text:list>
            <text:p text:style-name="P104"><text:span text:style-name="T105">1.</text:span><text:span text:style-name="T106">就讀國立大專校院之特殊教育學生填具申請表，並檢附相關證件影本向就讀學校提出 申請；經學校審核符合規定後，由學校經費預算項下發予獎、助學金，惟獎學金應公 開頒發。接受申請之學校應於每年 1 月 31 日前於「教育部特教通報網/特教登錄」填 報獎助學金申請資料。<text:s/></text:span></text:p>
            <text:p text:style-name="P107"><text:span text:style-name="T108">2.</text:span><text:span text:style-name="T109">就讀私立大專校院之學生填具申請表，並檢附相關證件影本向就讀學校提出申請；經 學校審查符合規定後，其申請資料留存學校，並由學校彙整後於每年 1 月 1 日起向「教育部特教通報網/特教登錄」填報獎助學金資料申請資料，每年 1 月 31 日前檢具請領 名冊、統計表、領據及函文報部申請補助，獎學金應公開頒發。</text:span></text:p>
            <text:list text:style-name="LFO7" text:continue-numbering="true">
              <text:list-item>
                <text:p text:style-name="P110">本項獎補助係屬次學年度獎助，一年級新生須於二年級上學期提出申請；應屆畢業生 應於畢業後持應屆畢業該學年度之學業成績等規定資料提出申請，俟教育部核撥經費<text:s/>後，由學校依聯絡地址逕行郵寄或通知到校領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11">審核人簽章： <text:s text:c="11"/></text:span><text:span text:style-name="T112"><text:s text:c="3"/></text:span><text:span text:style-name="T113">導師簽章：</text:span><text:span text:style-name="T114"><text:s text:c="15"/></text:span><text:span text:style-name="T115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</dc:title>
    <meta:initial-creator>MOE</meta:initial-creator>
    <dc:creator>admin</dc:creator>
    <meta:creation-date>2023-11-30T01:13:00Z</meta:creation-date>
    <dc:date>2023-11-30T01:13:00Z</dc:date>
    <meta:print-date>2023-11-29T06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