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21pt"/>
    </style:style>
    <style:style style:name="P2" style:parent-style-name="內文" style:family="paragraph">
      <style:paragraph-properties fo:text-align="end" fo:line-height="0.3333in" fo:margin-left="1.6055in" fo:text-indent="-1.6055in">
        <style:tab-stops>
          <style:tab-stop style:type="left" style:position="2.627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end" fo:line-height="0.3333in">
        <style:tab-stops>
          <style:tab-stop style:type="left" style:position="4.23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style:line-break="normal" fo:text-align="end" fo:line-height="0.3333in">
        <style:tab-stops>
          <style:tab-stop style:type="left" style:position="4.23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text-align="end" fo:line-height="0.3333in">
        <style:tab-stops>
          <style:tab-stop style:type="left" style:position="4.23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" style:parent-style-name="內文" style:family="paragraph">
      <style:paragraph-properties fo:text-align="end" fo:line-height="0.3333in">
        <style:tab-stops>
          <style:tab-stop style:type="left" style:position="4.2333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3" style:parent-style-name="內文" style:family="paragraph">
      <style:paragraph-properties fo:text-align="end" fo:line-height="0.3333in">
        <style:tab-stops>
          <style:tab-stop style:type="left" style:position="4.2333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4" style:parent-style-name="內文" style:family="paragraph">
      <style:paragraph-properties fo:text-align="end" fo:line-height="0.3333in">
        <style:tab-stops>
          <style:tab-stop style:type="left" style:position="4.2333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5" style:parent-style-name="內文" style:family="paragraph">
      <style:paragraph-properties fo:text-align="end" fo:line-height="0.3333in" fo:margin-right="0.0972in">
        <style:tab-stops>
          <style:tab-stop style:type="left" style:position="4.2333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875in" fo:text-indent="-0.8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8847in" fo:text-indent="-0.88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崇右影藝科技大學特殊教育推行委員會設置辦法</text:p>
      <text:p text:style-name="P2"><text:span text:style-name="T3"><text:s text:c="26"/></text:span><text:span text:style-name="T4"><text:s text:c="15"/></text:span><text:span text:style-name="T5"><text:s text:c="28"/></text:span><text:span text:style-name="T6"><text:s/></text:span><text:span text:style-name="T7">中華民國102年11月19日</text:span><text:span text:style-name="T8">第2次行政會議通過</text:span></text:p>
      <text:p text:style-name="P9"><text:s text:c="19"/>中華民國103年10月28日特推會議審議通過</text:p>
      <text:p text:style-name="P10">中華民國106年9月5日特推會議審議通過</text:p>
      <text:p text:style-name="P11">中華民國110年5月12日特推會議審議通過</text:p>
      <text:p text:style-name="P12">中華民國110年11月09日特推會議審議通過</text:p>
      <text:p text:style-name="P13">中華民國111年11月24日特推會議審議通過</text:p>
      <text:p text:style-name="P14">中華民國113年04月10日特推會議審議通</text:p>
      <text:p text:style-name="P15"/>
      <text:p text:style-name="P16">第1條 <text:s text:c="2"/>本設置辦法依據特殊教育法第四十五條及特殊教育法施行 <text:s text:c="8"/>細則第二項規定訂定之。</text:p>
      <text:p text:style-name="P17">第2條 <text:s text:c="2"/>為因應特殊教育學生之特性及需求，整合相關資源，規劃 <text:s text:c="8"/>發展特殊教育方案策略，完備無障礙環境之軟硬體建置，落實各項支持性服務，特設置特殊教育推行委員會（以下簡稱本會）。</text:p>
      <text:p text:style-name="P18"><text:span text:style-name="T19">第3條 <text:s text:c="2"/>本會置委員由校長</text:span><text:span text:style-name="T20">、</text:span><text:span text:style-name="T21">教務長、學務長、總務長、會計室主任、</text:span><text:span text:style-name="T22">人</text:span><text:span text:style-name="T23">事</text:span><text:span text:style-name="T24">室</text:span><text:span text:style-name="T25">主任、</text:span><text:span text:style-name="T26">研發長、各學</text:span><text:span text:style-name="T27">院</text:span><text:span text:style-name="T28">院</text:span><text:span text:style-name="T29">長</text:span><text:span text:style-name="T30">、</text:span><text:span text:style-name="T31">通識中心主任</text:span><text:span text:style-name="T32">、教師代表、特殊教育專家及本校身心障礙學生</text:span><text:span text:style-name="T33">家長</text:span><text:span text:style-name="T34">、學生</text:span><text:span text:style-name="T35">代表組成，必要時得邀請相關人員列席，</text:span><text:span text:style-name="T36">本會由校長擔任主任委員，</text:span><text:span text:style-name="T37">執行秘書一人</text:span><text:span text:style-name="T38">由學務主管列席參與</text:span><text:span text:style-name="T39">。<text:s/></text:span></text:p>
      <text:p text:style-name="P40">教師代表由校長就本校專任教師遴選之；專家學者、學生代表則由資源教室推薦簽請校長聘任，且不得低於全體委員十分之一。(該比例採四捨五入計算)</text:p>
      <text:p text:style-name="P41">本會委員為無給職，任期一年，期滿得續聘(派)之，任一性別委員應占委員總人數三分之一以上。</text:p>
      <text:p text:style-name="P42">第4條 <text:s text:c="2"/>本會之任務如下：</text:p>
      <text:p text:style-name="P43"><text:s text:c="9"/>一、審議特殊教育方案或年度工作計畫。</text:p>
      <text:p text:style-name="P44"><text:s text:c="9"/>二、審議特殊教育經費編列、運用與執行情形。</text:p>
      <text:soft-page-break/>
      <text:p text:style-name="P45"><text:s text:c="9"/>三、審查特殊個案之個別化支持計畫、交通補助費及學期最低修課學分數等事宜。<text:s/></text:p>
      <text:p text:style-name="P46"><text:s text:c="9"/>四、協調各處室、學院、系(科)行政分工合作，並整合校內外教育資源。</text:p>
      <text:p text:style-name="P47"><text:s text:c="9"/>五、協調各系(科)提供身心障礙學生甄試及單招名額。</text:p>
      <text:p text:style-name="P48"><text:s text:c="9"/>六、督導改善校園無障礙環境及學校無障礙網頁。</text:p>
      <text:p text:style-name="P49"><text:s text:c="9"/>七、督導特殊教育自我評鑑及定期追蹤。</text:p>
      <text:p text:style-name="P50"><text:s text:c="9"/>八、其他有關本校特殊教育相關業務。</text:p>
      <text:p text:style-name="P51">第5條 <text:s text:c="2"/>本會會議每學期舉行一次，必要時得召開臨時會議。本會開會時，由主任委員主持；主任委員不克主持會議時，由其指派委員擔任主席。</text:p>
      <text:p text:style-name="P52"><text:s text:c="9"/>本會之決議，以過半數委員出席，出席委員過半數同意行之。<text:s/></text:p>
      <text:p text:style-name="P53"><text:span text:style-name="T54">第6條 <text:s text:c="2"/>本辦法經行政會議通過，陳校長核定後公布施行，修正時</text:span><text:span text:style-name="T55"><text:s text:c="9"/></text:span><text:span text:style-name="T56">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Administrator</dc:creator>
    <meta:creation-date>2024-04-11T07:12:00Z</meta:creation-date>
    <dc:date>2024-04-11T07:12:00Z</dc:date>
    <meta:print-date>2021-05-11T01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