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27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1.3555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1.3034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2.102in"/>
    </style:style>
    <style:style style:name="Table3" style:family="table">
      <style:table-properties style:width="7.0972in" fo:margin-left="0in" table:align="center"/>
    </style:style>
    <style:style style:name="TableRow10" style:family="table-row">
      <style:table-row-properties style:min-row-height="0.46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39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8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7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崇右影藝科技大學身心障礙學生交通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手機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戶籍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現居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目前上學所使用的交通工具或交通方式</text:p>
          </table:table-cell>
          <table:table-cell table:style-name="TableCell49" table:number-columns-spanned="5">
            <text:p text:style-name="P50">□復康巴士</text:p>
            <text:p text:style-name="P51">□家長接送</text:p>
            <text:p text:style-name="P52"><text:span text:style-name="T53">□其他：</text:span><text:span text:style-name="T54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檢附資料</text:p>
          </table:table-cell>
          <table:table-cell table:style-name="TableCell58" table:number-columns-spanned="5">
            <text:p text:style-name="P59">□身心障礙證明影本</text:p>
            <text:p text:style-name="P60">□存摺封面影本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審核結果</text:p>
          </table:table-cell>
          <table:table-cell table:style-name="TableCell64" table:number-columns-spanned="5">
            <text:p text:style-name="P65">□通過，每月800 元，一年以九個月計算。</text:p>
            <text:p text:style-name="P66"><text:span text:style-name="T67">□不通過，理由：</text:span><text:span text:style-name="T68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日期</text:p>
          </table:table-cell>
          <table:table-cell table:style-name="TableCell72" table:number-columns-spanned="5">
            <text:p text:style-name="P73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>承辦單位： <text:s text:c="25"/>主管：</text:p>
      <text:p text:style-name="P76"><text:span text:style-name="T77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身心障礙學生申請交通費實施準則</dc:title>
    <meta:initial-creator>CIT_PC</meta:initial-creator>
    <dc:creator>Administrator</dc:creator>
    <meta:creation-date>2024-04-15T01:27:00Z</meta:creation-date>
    <dc:date>2024-04-15T01:27:00Z</dc:date>
    <meta:print-date>2013-11-26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