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222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1.3881in"/>
    </style:style>
    <style:style style:name="TableColumn6" style:family="table-column">
      <style:table-column-properties style:column-width="0.7375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1.3888in"/>
    </style:style>
    <style:style style:name="Table1" style:family="table" style:master-page-name="MP0">
      <style:table-properties style:width="6.6611in" style:rel-width="100%" fo:margin-left="0in" table:align="left"/>
    </style:style>
    <style:style style:name="TableRow9" style:family="table-row">
      <style:table-row-properties style:min-row-height="0.6173in"/>
    </style:style>
    <style:style style:name="TableCell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start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3173in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0541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 fo:margin-left="3.2395in" fo:text-indent="-3.2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 fo:margin-left="3.2395in" fo:text-indent="-3.2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 fo:margin-left="2.6666in" fo:text-indent="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4062in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4062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Row72" style:family="table-row">
      <style:table-row-properties style:min-row-height="0.4062in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4062in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ableRow94" style:family="table-row">
      <style:table-row-properties style:min-row-height="0.4062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062in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Row116" style:family="table-row">
      <style:table-row-properties style:min-row-height="0.4062in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4062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Row138" style:family="table-row">
      <style:table-row-properties style:min-row-height="0.4062in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ableRow149" style:family="table-row">
      <style:table-row-properties style:min-row-height="0.4062in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4062in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5833in"/>
    </style:style>
    <style:style style:name="TableCell17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1666in"/>
    </style:style>
    <style:style style:name="P176" style:parent-style-name="內文" style:family="paragraph">
      <style:paragraph-properties fo:text-align="justify" fo:line-height="0.1388in"/>
    </style:style>
    <style:style style:name="P177" style:parent-style-name="內文" style:family="paragraph">
      <style:paragraph-properties fo:text-align="justify" fo:line-height="0.1388in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ableCell1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833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ableRow188" style:family="table-row">
      <style:table-row-properties style:min-row-height="0.5833in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ableRow193" style:family="table-row">
      <style:table-row-properties style:min-row-height="0.5833in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Chongyou University of Cinema and Art Science and Technology Student small merit, small reward and punishment suggestion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Reward and punishment facts</text:p>
          </table:table-cell>
          <table:table-cell table:style-name="TableCell15" table:number-columns-spanned="6">
            <text:p text:style-name="P16">In accordance with the provisions of Article 1 of the Student Code of Conduct and the Regulations on Rewards and Punishments of the Univers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 table:number-columns-spanned="6">
            <text:p text:style-name="P20"/>
            <text:p text:style-name="P21"/>
            <text:p text:style-name="P22"/>
            <text:p text:style-name="P23"><text:span text:style-name="T24"><text:s/></text:span><text:span text:style-name="T25">(</text:span><text:span text:style-name="T26">Detailed description based on the facts of rewards and punishments</text:span><text:span text:style-name="T27">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Class</text:p>
          </table:table-cell>
          <table:table-cell table:style-name="TableCell31" table:number-columns-spanned="2">
            <text:p text:style-name="P32">Student ID</text:p>
          </table:table-cell>
          <table:covered-table-cell/>
          <table:table-cell table:style-name="TableCell33">
            <text:p text:style-name="P34">name</text:p>
          </table:table-cell>
          <table:table-cell table:style-name="TableCell35" table:number-columns-spanned="2">
            <text:p text:style-name="P36">Types of rewards and punishments</text:p>
          </table:table-cell>
          <table:covered-table-cell/>
          <table:table-cell table:style-name="TableCell37">
            <text:p text:style-name="P38">Class teacher opinion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Suggested by people</text:p>
          </table:table-cell>
          <table:covered-table-cell/>
          <table:table-cell table:style-name="TableCell174" table:number-columns-spanned="3">
            <text:p text:style-name="P175"/>
            <text:p text:style-name="P176"><text:s text:c="7"/></text:p>
            <text:p text:style-name="P177"><text:s text:c="16"/><text:span text:style-name="T178"><text:s text:c="19"/></text:span><text:span text:style-name="T179"><text:s/></text:span></text:p>
          </table:table-cell>
          <table:covered-table-cell/>
          <table:covered-table-cell/>
          <table:table-cell table:style-name="TableCell180" table:number-columns-spanned="2">
            <text:p text:style-name="P181"><text:s text:c="4"/>Year, Month, Day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Unit Supervisor</text:p>
            <text:p text:style-name="P185">or the director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Head of the Student Support Group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Dean of Student Affairs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98">Consent to the use of personal information for purposes other than those for which it is specifie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ongyou Institute of Technology students small merit, small reward and punishment suggestion list</dc:title>
    <dc:subject/>
    <meta:initial-creator>user</meta:initial-creator>
    <dc:creator>Administrator</dc:creator>
    <meta:creation-date>2025-06-20T03:13:00Z</meta:creation-date>
    <dc:date>2025-06-20T03:13:00Z</dc:date>
    <meta:print-date>2012-01-04T06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