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3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333in" fo:margin-left="0.78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 fo:margin-left="0.7833in" fo:text-indent="-0.78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widows="2" fo:orphans="2" fo:line-height="0.3333in" fo:margin-left="0.7875in" fo:text-indent="-0.78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0" style:parent-style-name="內文" style:family="paragraph">
      <style:paragraph-properties fo:widows="2" fo:orphans="2" fo:line-height="0.3333in" fo:margin-left="0.6131in" fo:text-indent="-0.61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333in" fo:margin-left="0.3333in" fo:text-inden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3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end" fo:margin-right="-0.0402in"/>
      <style:text-properties style:font-name-asian="標楷體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fo:font-size="5pt" style:font-size-asian="5pt" style:font-size-complex="5pt"/>
    </style:style>
    <style:style style:name="TableColumn38" style:family="table-column">
      <style:table-column-properties style:column-width="1.0895in"/>
    </style:style>
    <style:style style:name="TableColumn39" style:family="table-column">
      <style:table-column-properties style:column-width="0.5784in"/>
    </style:style>
    <style:style style:name="TableColumn40" style:family="table-column">
      <style:table-column-properties style:column-width="1.1368in"/>
    </style:style>
    <style:style style:name="TableColumn41" style:family="table-column">
      <style:table-column-properties style:column-width="0.5034in"/>
    </style:style>
    <style:style style:name="TableColumn42" style:family="table-column">
      <style:table-column-properties style:column-width="0.9833in"/>
    </style:style>
    <style:style style:name="TableColumn43" style:family="table-column">
      <style:table-column-properties style:column-width="0.825in"/>
    </style:style>
    <style:style style:name="TableColumn44" style:family="table-column">
      <style:table-column-properties style:column-width="1.5583in"/>
    </style:style>
    <style:style style:name="Table37" style:family="table">
      <style:table-properties style:width="6.675in" fo:margin-left="0in" table:align="center"/>
    </style:style>
    <style:style style:name="TableRow45" style:family="table-row">
      <style:table-row-properties style:min-row-height="0.698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50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61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307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116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116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0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117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indent="0.097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indent="0.0972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1.182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indent="0.0972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indent="0.097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崇右影藝科技大學資源教室課業輔導實施要點</text:p>
      <text:p text:style-name="P2"/>
      <text:p text:style-name="P3">一、依據：教育部訂定之「教育部補助大專校院輔導身心障礙學生實施要點」辦理。</text:p>
      <text:p text:style-name="P4"><text:span text:style-name="T5">二、目的：利用課外時間實施課業輔導，以提昇學習成效，落實照顧學習困難之學生與</text:span><text:span text:style-name="T6">顧及學生個別差異，協助學生有效學習。</text:span></text:p>
      <text:p text:style-name="P7">三、對象：本校資源教室學生</text:p>
      <text:p text:style-name="P8">四、實施原則：</text:p>
      <text:p text:style-name="P9"><text:s text:c="2"/>（一）申請者填具「課業輔導申請書」（如附表一），需通過資源教室評估及最後審定。</text:p>
      <text:p text:style-name="P10">（二）利用課外時間實施，每週以不超過六小時，每月以不超過十六小時為原則。如有個別需求並經審核通過者不在此限。</text:p>
      <text:p text:style-name="P11"><text:s text:c="3"/>(三)<text:s/>辦理課業輔導結束後應加以檢討，以提供下次辦理之改進參考。</text:p>
      <text:p text:style-name="P12">五、實施內容：以該學期修習科目為範圍。</text:p>
      <text:p text:style-name="P13">六、實施方法：</text:p>
      <text:p text:style-name="P14"><text:s text:c="2"/>（一）輔導內容應填入記錄表備查。</text:p>
      <text:p text:style-name="P15"><text:span text:style-name="T16"><text:s text:c="2"/></text:span><text:span text:style-name="T17">（二）</text:span><text:span text:style-name="T18">個別輔導：利用課餘時間，由任課教師實施個別課業輔導。</text:span><text:span text:style-name="T19"><text:s/></text:span></text:p>
      <text:p text:style-name="P20"><text:span text:style-name="T21"><text:s text:c="2"/></text:span><text:span text:style-name="T22">（三）</text:span><text:span text:style-name="T23">同學指導：得利用課餘時間請優秀同學協助指導。</text:span><text:span text:style-name="T24"><text:s/></text:span></text:p>
      <text:p text:style-name="P25">七、經費使用：</text:p>
      <text:p text:style-name="P26">課業輔導教師鐘點費及學生工讀費依照學校工讀金標準發給。</text:p>
      <text:p text:style-name="P27"><text:span text:style-name="T28">八、經費來源：</text:span></text:p>
      <text:p text:style-name="P29"><text:span text:style-name="T30">由該年度教育部補助大專校院輔導身心障礙學生工作計畫經費「課業加強鐘點費」及「協助同學工作費」項下支付。</text:span></text:p>
      <text:p text:style-name="P31"/>
      <text:p text:style-name="P32"/>
      <text:soft-page-break/>
      <text:p text:style-name="P33"><text:span text:style-name="T34">崇右影藝科技大學資源教室學生課業輔導申請單</text:span></text:p>
      <text:p text:style-name="P35">申請日期：<text:s text:c="4"/>年<text:s text:c="4"/>月<text:s text:c="4"/>日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班級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學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申請科目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所需節數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預計上課時段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申請事由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欲邀請任課教師或同學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任課/導師/輔導同學</text:p>
            <text:p text:style-name="P85">建議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負責人</text:p>
          </table:table-cell>
          <table:covered-table-cell/>
          <table:table-cell table:style-name="TableCell91">
            <text:p text:style-name="P92">審核結果</text:p>
          </table:table-cell>
          <table:table-cell table:style-name="TableCell93" table:number-columns-spanned="3">
            <text:p text:style-name="P94">審核建議</text:p>
          </table:table-cell>
          <table:covered-table-cell/>
          <table:covered-table-cell/>
          <table:table-cell table:style-name="TableCell95">
            <text:p text:style-name="P96">簽章</text:p>
          </table:table-cell>
        </table:table-row>
        <table:table-row table:style-name="TableRow97">
          <table:table-cell table:style-name="TableCell98" table:number-columns-spanned="2">
            <text:p text:style-name="P99">資源教室輔導員</text:p>
          </table:table-cell>
          <table:covered-table-cell/>
          <table:table-cell table:style-name="TableCell100">
            <text:p text:style-name="P101">□通過</text:p>
            <text:p text:style-name="P102"><text:span text:style-name="T103">□</text:span><text:span text:style-name="T104">不通過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學生諮商中心主任</text:p>
          </table:table-cell>
          <table:covered-table-cell/>
          <table:table-cell table:style-name="TableCell112">
            <text:p text:style-name="P113">□通過</text:p>
            <text:p text:style-name="P114"><text:span text:style-name="T115">□</text:span><text:span text:style-name="T116">不通過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 fo:text-indent="-0.4951in">
        <style:tab-stops/>
      </style:paragraph-properties>
      <style:text-properties style:font-name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課業輔導實施要點</dc:title>
    <meta:initial-creator>Administrator</meta:initial-creator>
    <dc:creator>Administrator</dc:creator>
    <meta:creation-date>2024-04-15T01:11:00Z</meta:creation-date>
    <dc:date>2024-04-15T01:11:00Z</dc:date>
    <meta:template xlink:href="Normal" xlink:type="simple"/>
    <meta:editing-cycles>2</meta:editing-cycles>
    <meta:editing-duration>PT180S</meta:editing-duration>
    <meta:document-statistic meta:page-count="2" meta:paragraph-count="1" meta:word-count="97" meta:character-count="653" meta:row-count="4" meta:non-whitespace-character-count="557"/>
  </office:meta>
</office:document-meta>
</file>