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25in" fo:margin-bottom="0.25in"/>
      <style:text-properties style:font-name="標楷體" style:font-name-asian="標楷體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4" style:parent-style-name="內文" style:family="paragraph">
      <style:paragraph-properties fo:text-align="justify" fo:line-height="200%" fo:text-indent="0.6111in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8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0" style:parent-style-name="預設段落字型" style:family="text">
      <style:text-properties style:font-name="標楷體" style:font-name-asian="標楷體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2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22pt" style:font-size-asian="22pt" style:font-size-complex="24pt"/>
    </style:style>
    <style:style style:name="P17" style:parent-style-name="內文" style:family="paragraph">
      <style:paragraph-properties fo:line-height="200%"/>
      <style:text-properties style:font-name="標楷體" style:font-name-asian="標楷體" style:font-weight-complex="bold" fo:font-size="22pt" style:font-size-asian="22pt" style:font-size-complex="24pt"/>
    </style:style>
    <style:style style:name="P18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4pt"/>
    </style:style>
    <style:style style:name="P19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4pt"/>
    </style:style>
    <style:style style:name="P20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1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2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3" style:parent-style-name="內文" style:family="paragraph">
      <style:paragraph-properties fo:line-height="0.4861in" fo:margin-left="0.393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4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 style:font-size-complex="22pt"/>
    </style:style>
    <style:style style:name="P25" style:parent-style-name="內文" style:family="paragraph">
      <style:paragraph-properties fo:text-align="start" fo:line-height="0.4861in"/>
    </style:style>
    <style:style style:name="T2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27" style:parent-style-name="內文" style:family="paragraph">
      <style:paragraph-properties fo:text-align="start" fo:line-height="0.4861in"/>
      <style:text-properties style:font-name="標楷體" style:font-name-asian="標楷體" style:font-weight-complex="bold" fo:font-size="8pt" style:font-size-asian="8pt" style:font-size-complex="8pt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崇右學校財團法人崇右影藝科技大學</text:p>
      <text:p text:style-name="P2">切結書</text:p>
      <text:p text:style-name="P3"/>
      <text:p text:style-name="P4"><text:span text:style-name="T5">立切結書人</text:span><text:span text:style-name="T6"><text:s text:c="9"/></text:span><text:span text:style-name="T7">於</text:span><text:span text:style-name="T8"><text:s text:c="3"/></text:span><text:span text:style-name="T9">學年度第</text:span><text:span text:style-name="T10"><text:s text:c="2"/></text:span><text:span text:style-name="T11">學期，</text:span><text:span text:style-name="T12">行政院減免學雜費(定額補助)-拉近公私立學校學雜費差距，一學期補助1.75萬元，因家長為公務人員</text:span><text:span text:style-name="T13">而</text:span><text:span text:style-name="T14">不申請校內行政院減免學雜費(定額補助)</text:span><text:span text:style-name="T15"><text:s/></text:span><text:span text:style-name="T16">，特立此結書為證。</text:span></text:p>
      <text:p text:style-name="P17"/>
      <text:p text:style-name="P18">班級：</text:p>
      <text:p text:style-name="P19">學號：</text:p>
      <text:p text:style-name="P20">立切結書人：<text:s/><text:s text:c="9"/>(簽章)</text:p>
      <text:p text:style-name="P21">身份證字號：</text:p>
      <text:p text:style-name="P22">通訊住址：</text:p>
      <text:p text:style-name="P23">聯絡電話：<text:s text:c="4"/></text:p>
      <text:p text:style-name="P24"><text:s text:c="2"/></text:p>
      <text:p text:style-name="P25"><text:span text:style-name="T26">中華民國 <text:s text:c="6"/>年 <text:s text:c="5"/>月 <text:s text:c="4"/>日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8-06T02:51:00Z</meta:creation-date>
    <dc:date>2025-08-06T02:51:00Z</dc:date>
    <meta:print-date>2024-05-27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