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37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3.052in"/>
    </style:style>
    <style:style style:name="Table7" style:family="table">
      <style:table-properties style:width="7.2625in" fo:margin-left="0in" table:align="center"/>
    </style:style>
    <style:style style:name="TableRow13" style:family="table-row">
      <style:table-row-properties style:min-row-height="0.515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3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738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2.097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6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6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50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981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2">崇右影藝科技大學資源教室學生調整考試型式申請表</text:span><text:span text:style-name="T3"><text:s text:c="19"/></text:span></text:p>
      <text:p text:style-name="P4"><text:span text:style-name="T5"><text:s text:c="29"/></text:span><text:span text:style-name="T6"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（科）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生學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聯絡方式</text:p>
          </table:table-cell>
          <table:covered-table-cell/>
          <table:table-cell table:style-name="TableCell29">
            <text:p text:style-name="P30">家中電話：</text:p>
            <text:p text:style-name="P31">手機：</text:p>
          </table:table-cell>
        </table:table-row>
        <table:table-row table:style-name="TableRow32">
          <table:table-cell table:style-name="TableCell33">
            <text:p text:style-name="P34">申請原因</text:p>
          </table:table-cell>
          <table:table-cell table:style-name="TableCell35" table:number-columns-spanned="4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科目</text:p>
          </table:table-cell>
          <table:table-cell table:style-name="TableCell42" table:number-columns-spanned="4">
            <text:p text:style-name="P43"><text:span text:style-name="T44">科目：</text:span><text:span text:style-name="T45"><text:s text:c="10"/></text:span><text:span text:style-name="T46"><text:s/>時間：星期</text:span><text:span text:style-name="T47"><text:s text:c="4"/></text:span><text:span text:style-name="T48">節次</text:span><text:span text:style-name="T49"><text:s text:c="5"/></text:span><text:span text:style-name="T50"><text:s/>任課教師：</text:span><text:span text:style-name="T51"><text:s text:c="12"/></text:span></text:p>
            <text:p text:style-name="P52"><text:span text:style-name="T53">科目：</text:span><text:span text:style-name="T54"><text:s text:c="10"/></text:span><text:span text:style-name="T55"><text:s/>時間：星期</text:span><text:span text:style-name="T56"><text:s text:c="4"/></text:span><text:span text:style-name="T57">節次</text:span><text:span text:style-name="T58"><text:s text:c="5"/></text:span><text:span text:style-name="T59"><text:s/>任課教師：</text:span><text:span text:style-name="T60"><text:s text:c="12"/></text:span></text:p>
            <text:p text:style-name="P61"><text:span text:style-name="T62">科目：</text:span><text:span text:style-name="T63"><text:s text:c="10"/></text:span><text:span text:style-name="T64"><text:s/>時間：星期</text:span><text:span text:style-name="T65"><text:s text:c="4"/></text:span><text:span text:style-name="T66">節次</text:span><text:span text:style-name="T67"><text:s text:c="5"/></text:span><text:span text:style-name="T68"><text:s/>任課教師：</text:span><text:span text:style-name="T69"><text:s text:c="12"/></text:span></text:p>
            <text:p text:style-name="P70"><text:span text:style-name="T71">科目：</text:span><text:span text:style-name="T72"><text:s text:c="10"/></text:span><text:span text:style-name="T73"><text:s/>時間：星期</text:span><text:span text:style-name="T74"><text:s text:c="4"/></text:span><text:span text:style-name="T75">節次</text:span><text:span text:style-name="T76"><text:s text:c="5"/></text:span><text:span text:style-name="T77"><text:s/>任課教師：</text:span><text:span text:style-name="T78"><text:s text:c="12"/></text:span></text:p>
            <text:p text:style-name="P79"><text:span text:style-name="T80">科目：</text:span><text:span text:style-name="T81"><text:s text:c="10"/></text:span><text:span text:style-name="T82"><text:s/>時間：星期</text:span><text:span text:style-name="T83"><text:s text:c="4"/></text:span><text:span text:style-name="T84">節次</text:span><text:span text:style-name="T85"><text:s text:c="5"/></text:span><text:span text:style-name="T86"><text:s/>任課教師：</text:span><text:span text:style-name="T87"><text:s text:c="12"/></text:span></text:p>
            <text:p text:style-name="P88"><text:span text:style-name="T89">科目：</text:span><text:span text:style-name="T90"><text:s text:c="10"/></text:span><text:span text:style-name="T91"><text:s/>時間：星期</text:span><text:span text:style-name="T92"><text:s text:c="4"/></text:span><text:span text:style-name="T93">節次</text:span><text:span text:style-name="T94"><text:s text:c="5"/></text:span><text:span text:style-name="T95"><text:s/>任課教師：</text:span><text:span text:style-name="T96"><text:s text:c="12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考試型式</text:p>
            <text:p text:style-name="P100">調整</text:p>
          </table:table-cell>
          <table:table-cell table:style-name="TableCell101" table:number-columns-spanned="4">
            <text:p text:style-name="P102">□ 延長考試時間<text:s/></text:p>
            <text:p text:style-name="P103">□ 考試地點改至資源教室</text:p>
            <text:p text:style-name="P104">□ 試題放大</text:p>
            <text:p text:style-name="P105">□ 報讀</text:p>
            <text:p text:style-name="P106">□ 可用電腦文書處理或點字</text:p>
            <text:p text:style-name="P107">□ 請人代抄答案</text:p>
            <text:p text:style-name="P108"><text:span text:style-name="T109">□ 其他</text:span><text:span text:style-name="T110"><text:s text:c="36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學生簽名</text:p>
          </table:table-cell>
          <table:covered-table-cell/>
          <table:covered-table-cell/>
          <table:table-cell table:style-name="TableCell114" table:number-columns-spanned="2">
            <text:p text:style-name="P115">任課老師簽名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導師簽名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系主任/執行長簽名</text:span>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資源教室審核：</text:p>
          </table:table-cell>
          <table:covered-table-cell/>
          <table:covered-table-cell/>
          <table:covered-table-cell/>
          <table:covered-table-cell/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</dc:title>
    <meta:initial-creator>CIT_PC</meta:initial-creator>
    <dc:creator>Administrator</dc:creator>
    <meta:creation-date>2024-04-15T01:22:00Z</meta:creation-date>
    <dc:date>2024-04-15T01:22:00Z</dc:date>
    <meta:print-date>2010-11-25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