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1.7916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6118in" style:use-optimal-column-width="false"/>
    </style:style>
    <style:style style:name="TableColumn7" style:family="table-column">
      <style:table-column-properties style:column-width="0.6381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2" style:family="table">
      <style:table-properties style:width="6.6666in" fo:margin-left="0.0194in" table:align="left"/>
    </style:style>
    <style:style style:name="TableRow9" style:family="table-row">
      <style:table-row-properties style:min-row-height="0.8131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861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1.502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1.489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7673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indent="1.5555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崇右影藝科技大學學生申訴事件撤回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 請 人</text:p>
            <text:p text:style-name="P12">姓 <text:s text:c="3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>□男</text:p>
            <text:p text:style-name="P19">□女</text:p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服務或</text:p>
            <text:p text:style-name="P27">就學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或</text:p>
            <text:p text:style-name="P32">系所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（O）：</text:p>
            <text:p text:style-name="P40">（H）：<text:s/></text:p>
            <text:p text:style-name="P41">行動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案情摘要</text:p>
          </table:table-cell>
          <table:table-cell table:style-name="TableCell45" table:number-columns-spanned="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撤回聲明</text:p>
          </table:table-cell>
          <table:table-cell table:style-name="TableCell62" table:number-columns-spanned="5">
            <text:p text:style-name="P63"><text:span text:style-name="T64">申請人</text:span><text:span text:style-name="T65">於 <text:s text:c="3"/>年 <text:s/></text:span><text:span text:style-name="T66"><text:s/></text:span><text:span text:style-name="T67"><text:s text:c="2"/>月 <text:s text:c="3"/>日，向</text:span><text:span text:style-name="T68">崇右</text:span><text:span text:style-name="T69">影藝科技大學</text:span><text:span text:style-name="T70">學生申訴評議委員</text:span><text:span text:style-name="T71">所提之申請案，因</text:span><text:span text:style-name="T72"><text:s text:c="2"/></text:span><text:span text:style-name="T73"><text:s text:c="10"/></text:span><text:span text:style-name="T74"><text:s text:c="2"/></text:span><text:span text:style-name="T75"><text:s/></text:span><text:span text:style-name="T76"><text:s text:c="5"/></text:span></text:p>
            <text:p text:style-name="P77"><text:s text:c="46"/></text:p>
            <text:p text:style-name="P78">擬予撤回。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 <text:s text:c="3"/>註</text:p>
          </table:table-cell>
          <table:table-cell table:style-name="TableCell82" table:number-columns-spanned="5">
            <text:p text:style-name="P83">依本校學生申訴辦法第十條規定，申訴人於申評會尚未做成評議決定書前，得撤回申訴案件；申訴案件經撤回後，不得再提起同一之申訴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/>此致</text:p>
            <text:p text:style-name="P87">崇右影藝科技大學學生申訴評議委員會</text:p>
            <text:p text:style-name="P88">中華民國 <text:s text:c="8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0.5486in" fo:text-indent="-0.3736in">
        <style:tab-stops/>
      </style:paragraph-properties>
      <style:text-properties style:font-name="標楷體" style:font-name-asian="標楷體" fo:color="#000000" style:font-size-complex="14pt" fo:hyphenate="false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7479in" fo:margin-bottom="0.3743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※密件</dc:title>
    <dc:subject/>
    <meta:initial-creator>administrator</meta:initial-creator>
    <dc:creator>Administrator</dc:creator>
    <meta:creation-date>2024-08-30T07:50:00Z</meta:creation-date>
    <dc:date>2024-08-30T07:51:00Z</dc:date>
    <meta:print-date>2017-12-07T07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