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4784in" fo:text-indent="-0.4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5666in"/>
    </style:style>
    <style:style style:name="TableColumn4" style:family="table-column">
      <style:table-column-properties style:column-width="0.7368in"/>
    </style:style>
    <style:style style:name="TableColumn5" style:family="table-column">
      <style:table-column-properties style:column-width="1.9618in"/>
    </style:style>
    <style:style style:name="TableColumn6" style:family="table-column">
      <style:table-column-properties style:column-width="0.9555in"/>
    </style:style>
    <style:style style:name="TableColumn7" style:family="table-column">
      <style:table-column-properties style:column-width="2.45in"/>
    </style:style>
    <style:style style:name="Table2" style:family="table">
      <style:table-properties style:width="6.6708in" fo:margin-left="0in" table:align="left"/>
    </style:style>
    <style:style style:name="TableRow8" style:family="table-row">
      <style:table-row-properties style:min-row-height="0.3437in"/>
    </style:style>
    <style:style style:name="TableCell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1" style:family="table-row">
      <style:table-row-properties style:min-row-height="0.3437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letter-kerning="false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letter-kerning="false"/>
    </style:style>
    <style:style style:name="TableRow16" style:family="table-row">
      <style:table-row-properties style:min-row-height="0.3437in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letter-kerning="false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letter-kerning="false"/>
    </style:style>
    <style:style style:name="TableRow21" style:family="table-row">
      <style:table-row-properties style:min-row-height="0.3437in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30" style:family="table-row">
      <style:table-row-properties style:min-row-height="0.3437in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43" style:family="table-row">
      <style:table-row-properties style:min-row-height="0.3437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0277in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437in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0277in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437in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277in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437in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0277in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437in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letter-spacing="0.0277in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437in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0.0277in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437in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0.0277in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437in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letter-spacing="0.0277in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437in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letter-spacing="0.0277in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437in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letter-spacing="0.0277in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437in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letter-spacing="0.0277in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437in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letter-spacing="0.0277in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423in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letter-spacing="0.0277in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3437in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letter-spacing="0.0277in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437in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letter-spacing="0.0277in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437in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letter-spacing="0.0277in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437in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letter-spacing="0.0277in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line-height="0.2222in" fo:margin-left="0.2868in" fo:text-indent="-0.2868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222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line-height="0.2222in" fo:margin-left="0.2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222in" fo:margin-left="0.2951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0.2222in"/>
      <style:text-properties style:font-name="標楷體" style:font-name-asian="標楷體"/>
    </style:style>
    <style:style style:name="P244" style:parent-style-name="內文" style:family="paragraph">
      <style:paragraph-properties fo:line-height="0.2222in" fo:margin-left="-0.0034in">
        <style:tab-stops/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line-height="0.2222in" fo:margin-left="-0.0034in">
        <style:tab-stops/>
      </style:paragraph-properties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line-height="0.2222in" fo:margin-left="-0.003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2<text:s/>學年度第<text:s/>2<text:s/>學期導師時間活動內容預定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五專(四、五年級)及四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科系：</text:p>
          </table:table-cell>
          <table:covered-table-cell/>
          <table:covered-table-cell/>
          <table:table-cell table:style-name="TableCell14" table:number-columns-spanned="2">
            <text:p text:style-name="P15">班級代號：<text:s/>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學藝股長簽名：</text:p>
          </table:table-cell>
          <table:covered-table-cell/>
          <table:covered-table-cell/>
          <table:table-cell table:style-name="TableCell19" table:number-columns-spanned="2">
            <text:p text:style-name="P20">導師簽名：</text:p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內文"><text:span text:style-name="T23">每週</text:span><text:span text:style-name="T24">　　　</text:span><text:span text:style-name="T25">第</text:span><text:span text:style-name="T26">　　　</text:span><text:span text:style-name="T27">節為導師時間</text:span></text:p>
          </table:table-cell>
          <table:covered-table-cell/>
          <table:covered-table-cell/>
          <table:table-cell table:style-name="TableCell28" table:number-columns-spanned="2">
            <text:p text:style-name="P29">導師時間教室：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週次</text:span></text:p>
          </table:table-cell>
          <table:table-cell table:style-name="TableCell34">
            <text:p text:style-name="P35">日期</text:p>
          </table:table-cell>
          <table:table-cell table:style-name="TableCell36" table:number-columns-spanned="2">
            <text:p text:style-name="P37"><text:span text:style-name="T38">導師時間活動內容</text:span></text:p>
          </table:table-cell>
          <table:covered-table-cell/>
          <table:table-cell table:style-name="TableCell39">
            <text:p text:style-name="P40">備註/</text:p>
            <text:p text:style-name="P41"><text:span text:style-name="T42">非原定教室之其他地點請註明</text:span></text:p>
          </table:table-cell>
        </table:table-row>
        <table:table-row table:style-name="TableRow43">
          <table:table-cell table:style-name="TableCell44">
            <text:p text:style-name="P45">一</text:p>
          </table:table-cell>
          <table:table-cell table:style-name="TableCell46">
            <text:p text:style-name="P47">/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訂定本學期導師時間活動內容(四技一年級需規劃兩次班級服務學習活動)</text:p>
          </table:table-cell>
        </table:table-row>
        <table:table-row table:style-name="TableRow52">
          <table:table-cell table:style-name="TableCell53">
            <text:p text:style-name="P54">二</text:p>
          </table:table-cell>
          <table:table-cell table:style-name="TableCell55">
            <text:p text:style-name="P56"><text:span text:style-name="T57">/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三</text:p>
          </table:table-cell>
          <table:table-cell table:style-name="TableCell65">
            <text:p text:style-name="P66"><text:span text:style-name="T67">/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四</text:p>
          </table:table-cell>
          <table:table-cell table:style-name="TableCell75">
            <text:p text:style-name="P76"><text:span text:style-name="T77">/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五</text:p>
          </table:table-cell>
          <table:table-cell table:style-name="TableCell85">
            <text:p text:style-name="P86"><text:span text:style-name="T87">/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六</text:p>
          </table:table-cell>
          <table:table-cell table:style-name="TableCell95">
            <text:p text:style-name="P96"><text:span text:style-name="T97">/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七</text:p>
          </table:table-cell>
          <table:table-cell table:style-name="TableCell105">
            <text:p text:style-name="P106"><text:span text:style-name="T107">/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八</text:p>
          </table:table-cell>
          <table:table-cell table:style-name="TableCell115">
            <text:p text:style-name="P116"><text:span text:style-name="T117">/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九</text:p>
          </table:table-cell>
          <table:table-cell table:style-name="TableCell125">
            <text:p text:style-name="P126"><text:span text:style-name="T127">/</text:span></text:p>
          </table:table-cell>
          <table:table-cell table:style-name="TableCell128" table:number-columns-spanned="2">
            <text:p text:style-name="P129">期中考週</text:p>
          </table:table-cell>
          <table:covered-table-cell/>
          <table:table-cell table:style-name="TableCell130">
            <text:p text:style-name="P131">導師時間暫停</text:p>
          </table:table-cell>
        </table:table-row>
        <table:table-row table:style-name="TableRow132">
          <table:table-cell table:style-name="TableCell133">
            <text:p text:style-name="P134">十</text:p>
          </table:table-cell>
          <table:table-cell table:style-name="TableCell135">
            <text:p text:style-name="P136"><text:span text:style-name="T137">/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十一</text:p>
          </table:table-cell>
          <table:table-cell table:style-name="TableCell145">
            <text:p text:style-name="P146"><text:span text:style-name="T147">/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十二</text:p>
          </table:table-cell>
          <table:table-cell table:style-name="TableCell155">
            <text:p text:style-name="P156"><text:span text:style-name="T157">/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十三</text:p>
          </table:table-cell>
          <table:table-cell table:style-name="TableCell165">
            <text:p text:style-name="P166"><text:span text:style-name="T167">/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十四</text:p>
          </table:table-cell>
          <table:table-cell table:style-name="TableCell175">
            <text:p text:style-name="P176"><text:span text:style-name="T177">/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十五</text:p>
          </table:table-cell>
          <table:table-cell table:style-name="TableCell185">
            <text:p text:style-name="P186"><text:span text:style-name="T187">/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十六</text:p>
          </table:table-cell>
          <table:table-cell table:style-name="TableCell195">
            <text:p text:style-name="P196"><text:span text:style-name="T197">/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十七</text:p>
          </table:table-cell>
          <table:table-cell table:style-name="TableCell205">
            <text:p text:style-name="P206"><text:span text:style-name="T207">/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十八</text:p>
          </table:table-cell>
          <table:table-cell table:style-name="TableCell215">
            <text:p text:style-name="P216"><text:span text:style-name="T217">/</text:span></text:p>
          </table:table-cell>
          <table:table-cell table:style-name="TableCell218" table:number-columns-spanned="2">
            <text:p text:style-name="P219">期末考週</text:p>
          </table:table-cell>
          <table:covered-table-cell/>
          <table:table-cell table:style-name="TableCell220">
            <text:p text:style-name="P221">導師時間暫停</text:p>
          </table:table-cell>
        </table:table-row>
      </table:table>
      <text:p text:style-name="P222"><text:span text:style-name="T223">一、請各班利用第一週導師時間，討論本學期導師時間預定活動內容，並於</text:span><text:span text:style-name="T224">03</text:span><text:span text:style-name="T225">月</text:span><text:span text:style-name="T226">0</text:span><text:span text:style-name="T227">8</text:span><text:span text:style-name="T228">日（星期</text:span><text:span text:style-name="T229">五</text:span><text:span text:style-name="T230">）前請學藝股長將本表交回學諮中心(</text:span><text:span text:style-name="T231">圖資大樓6</text:span><text:span text:style-name="T232">樓)</text:span><text:span text:style-name="T233">。</text:span></text:p>
      <text:p text:style-name="P234"><text:span text:style-name="T235">二、五專四、五年級及四技班級請利用第一週</text:span><text:span text:style-name="T236">自行決定本學期導師時間(請勿安排在上課</text:span></text:p>
      <text:p text:style-name="P237"><text:span text:style-name="T238">時間，以維護學生上課權益及促進師生互動)</text:span><text:span text:style-name="T239">，</text:span><text:span text:style-name="T240">四技一年級需規劃兩次班級服務學習</text:span></text:p>
      <text:p text:style-name="P241"><text:span text:style-name="T242">活動</text:span></text:p>
      <text:p text:style-name="P243">三、每週二第4節為週會或學生社團活動。</text:p>
      <text:p text:style-name="P244">備註：1.若舉辦校外活動，請至課指組填寫校外活動申請表。</text:p>
      <text:p text:style-name="P245"><text:s text:c="6"/>2.導師時間實施班級會議外，可安排班級活動(觀看校內運動競賽、參加學校活</text:p>
      <text:p text:style-name="P246"><text:span text:style-name="T247"><text:s text:c="8"/>動、健行、打掃教室、同樂會等)，亦可與學生晤談，增進師生情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659in" fo:margin-bottom="0.3937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第二學期導師時間活動內容預定表</dc:title>
    <meta:initial-creator>Cit</meta:initial-creator>
    <dc:creator>維升 張</dc:creator>
    <meta:creation-date>2024-02-16T02:19:00Z</meta:creation-date>
    <dc:date>2024-02-16T02:19:00Z</dc:date>
    <meta:print-date>2020-02-06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