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663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7569in"/>
    </style:style>
    <style:style style:name="TableColumn6" style:family="table-column">
      <style:table-column-properties style:column-width="0.5229in"/>
    </style:style>
    <style:style style:name="TableColumn7" style:family="table-column">
      <style:table-column-properties style:column-width="3.6736in"/>
    </style:style>
    <style:style style:name="TableColumn8" style:family="table-column">
      <style:table-column-properties style:column-width="1.275in"/>
    </style:style>
    <style:style style:name="Table1" style:family="table" style:master-page-name="MP0">
      <style:table-properties style:width="10.943in" fo:margin-left="0in" table:align="left"/>
    </style:style>
    <style:style style:name="TableRow9" style:family="table-row">
      <style:table-row-properties style:min-row-height="0.4604in"/>
    </style:style>
    <style:style style:name="TableCell10" style:family="table-cell">
      <style:table-cell-properties fo:border-top="0.0069in solid #FFFFFF" fo:border-left="0.0069in solid #FFFFFF" fo:border-bottom="0.0034in solid #FFFFFF" fo:border-right="0.0069in solid 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5625in"/>
    </style:style>
    <style:style style:name="TableCell16" style:family="table-cell">
      <style:table-cell-properties fo:border-top="0.0034in solid #FFFFFF" fo:border-left="0.0069in solid #FFFFFF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5in" fo:margin-bottom="0.05in" style:line-height-at-least="0in"/>
    </style:style>
    <style:style style:name="T18" style:parent-style-name="預設段落字型" style:family="text">
      <style:text-properties style:font-name="標楷體" style:font-name-asian="標楷體" style:font-size-complex="20pt"/>
    </style:style>
    <style:style style:name="T19" style:parent-style-name="預設段落字型" style:family="text">
      <style:text-properties style:font-name="標楷體" style:font-name-asian="標楷體" style:font-size-complex="20pt"/>
    </style:style>
    <style:style style:name="T20" style:parent-style-name="預設段落字型" style:family="text">
      <style:text-properties style:font-name="標楷體" style:font-name-asian="標楷體" style:font-size-complex="20pt"/>
    </style:style>
    <style:style style:name="T21" style:parent-style-name="預設段落字型" style:family="text">
      <style:text-properties style:font-name="標楷體" style:font-name-asian="標楷體" style:font-size-complex="20pt"/>
    </style:style>
    <style:style style:name="T22" style:parent-style-name="預設段落字型" style:family="text">
      <style:text-properties style:font-name="標楷體" style:font-name-asian="標楷體" style:font-size-complex="20pt"/>
    </style:style>
    <style:style style:name="T23" style:parent-style-name="預設段落字型" style:family="text">
      <style:text-properties style:font-name="標楷體" style:font-name-asian="標楷體" style:font-size-complex="20pt"/>
    </style:style>
    <style:style style:name="T24" style:parent-style-name="預設段落字型" style:family="text">
      <style:text-properties style:font-name="標楷體" style:font-name-asian="標楷體" style:font-size-complex="20pt"/>
    </style:style>
    <style:style style:name="TableRow25" style:family="table-row">
      <style:table-row-properties style:min-row-height="0.2618in"/>
    </style:style>
    <style:style style:name="TableCell26" style:family="table-cell">
      <style:table-cell-properties fo:border-top="0.0312in solid #000000" fo:border-left="0.0312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5in" fo:margin-bottom="0.05in" style:line-height-at-least="0in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2" style:family="table-cell">
      <style:table-cell-properties fo:border-top="0.0312in solid #000000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-top="0.0312in solid #000000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-top="0.0312in solid #000000" fo:border-left="0.0208in solid #000000" fo:border-bottom="0.0208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TableRow38" style:family="table-row">
      <style:table-row-properties style:min-row-height="0.309in"/>
    </style:style>
    <style:style style:name="TableCell39" style:family="table-cell">
      <style:table-cell-properties fo:border-top="0.0208in solid #000000" fo:border-left="0.0312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208in solid #000000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-top="0.0208in solid #000000" fo:border-left="0.0208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P46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P47" style:parent-style-name="內文" style:family="paragraph">
      <style:paragraph-properties fo:text-align="center" fo:margin-top="0.05in" fo:margin-bottom="0.05in" style:line-height-at-least="0in"/>
      <style:text-properties style:font-name="Times New Roman" style:font-name-asian="標楷體" fo:font-weight="bold" style:font-weight-asian="bold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208in solid #000000" fo:border-bottom="0.0208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in" fo:margin-bottom="0.05in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 fo:margin-top="0.05in" fo:margin-bottom="0.05in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4687in"/>
    </style:style>
    <style:style style:name="TableCell6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208in solid #000000" fo:border-bottom="0.0208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5in" fo:margin-bottom="0.05in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fo:margin-top="0.05in" fo:margin-bottom="0.05in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4861in"/>
    </style:style>
    <style:style style:name="TableCell8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472in"/>
      <style:text-properties style:font-name="微軟正黑體" style:font-name-asian="微軟正黑體" fo:font-weight="bold" style:font-weight-asian="bold" fo:color="#000000" style:letter-kerning="false" fo:font-size="10pt" style:font-size-asian="10pt" style:font-size-complex="10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9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95" style:family="table-cell">
      <style:table-cell-properties fo:border-top="0.0208in solid #000000" fo:border-left="0.0208in solid #000000" fo:border-bottom="0.0208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5in" fo:margin-bottom="0.05in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margin-top="0.05in" fo:margin-bottom="0.05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4861in"/>
    </style:style>
    <style:style style:name="TableCell10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1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5in" fo:margin-bottom="0.0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13" style:family="table-cell">
      <style:table-cell-properties fo:border-top="0.0208in solid #000000" fo:border-left="0.0208in solid #000000" fo:border-bottom="0.0208in solid #000000" fo:border-right="0.0312in solid #000000" fo:background-color="#EAEAEA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5in" fo:margin-bottom="0.05in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margin-top="0.05in" fo:margin-bottom="0.05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9pt"/>
    </style:style>
    <style:style style:name="TableCell12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size-complex="9pt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7868in"/>
    </style:style>
    <style:style style:name="TableCell131" style:family="table-cell">
      <style:table-cell-properties fo:border-top="0.0312in solid #000000" fo:border-left="0.0208in solid #000000" fo:border-bottom="none" fo:border-right="0.0208in solid #000000" fo:background-color="#EAEAEA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084in"/>
    </style:style>
    <style:style style:name="TableCell134" style:family="table-cell">
      <style:table-cell-properties fo:border-top="0.0208in solid #000000" fo:border-left="0.0208in solid #000000" fo:border-bottom="0.0208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size-complex="9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size-complex="9pt"/>
    </style:style>
    <style:style style:name="TableRow138" style:family="table-row">
      <style:table-row-properties style:min-row-height="0.4861in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fo:background-color="#EAEAEA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line-height-at-least="0.0416in" fo:margin-right="0.7798in"/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資源教室學生服務相關</text:span><text:span text:style-name="T13">教材耗材申請</text:span><text:span text:style-name="T1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表單說明：</text:span><text:span text:style-name="T19">可申請採購課程</text:span><text:span text:style-name="T20">(證照)</text:span><text:span text:style-name="T21">所需之物品、書藉</text:span><text:span text:style-name="T22">……等教耗材</text:span><text:span text:style-name="T23">，並請詳細說明與資源教室學生學習有關之用途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申請內容</text:span><text:span text:style-name="T29">（</text:span><text:span text:style-name="T30">擬採購品項</text:span><text:span text:style-name="T31">，請詳填規格）</text:span>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>總金額</text:p>
          </table:table-cell>
          <table:covered-table-cell/>
          <table:table-cell table:style-name="TableCell34" table:number-rows-spanned="2">
            <text:p text:style-name="P35">與資源教室學生學習有關之用途說明</text:p>
          </table:table-cell>
          <table:table-cell table:style-name="TableCell36" table:number-rows-spanned="2">
            <text:p text:style-name="P37">審核結果</text:p>
          </table:table-cell>
        </table:table-row>
        <table:table-row table:style-name="TableRow38">
          <table:table-cell table:style-name="TableCell39">
            <text:p text:style-name="P40">品項</text:p>
          </table:table-cell>
          <table:table-cell table:style-name="TableCell41">
            <text:p text:style-name="P42">規格</text:p>
          </table:table-cell>
          <table:table-cell table:style-name="TableCell43">
            <text:p text:style-name="P44">數量</text:p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□</text:span><text:span text:style-name="T62">合乎規定</text:span></text:p>
            <text:p text:style-name="P63"><text:span text:style-name="T64">□</text:span><text:span text:style-name="T65">未合乎規定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□</text:span><text:span text:style-name="T80">合乎規定</text:span></text:p>
            <text:p text:style-name="P81"><text:span text:style-name="T82">□</text:span><text:span text:style-name="T83">未合乎規定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合乎規定</text:span></text:p>
            <text:p text:style-name="P99"><text:span text:style-name="T100">□</text:span><text:span text:style-name="T101">未合乎規定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合乎規定</text:span></text:p>
            <text:p text:style-name="P117"><text:span text:style-name="T118">□</text:span><text:span text:style-name="T119">未合乎規定</text:span></text:p>
          </table:table-cell>
        </table:table-row>
        <table:table-row table:style-name="TableRow120">
          <table:table-cell table:style-name="TableCell121" table:number-columns-spanned="4">
            <text:p text:style-name="P122">申請人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系主任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未合乎規定理由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資源教室輔導員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學諮中心主任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韋良 官</dc:creator>
    <meta:creation-date>2025-01-02T07:47:00Z</meta:creation-date>
    <dc:date>2025-01-02T07:47:00Z</dc:date>
    <meta:print-date>2019-07-09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