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text:style-name="WW_CharLFO5LVL3" style:num-suffix="、" style:num-format="1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5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text:style-name="WW_CharLFO6LVL3" style:num-suffix="、" style:num-format="1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6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1083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0.793in"/>
    </style:style>
    <style:style style:name="TableColumn5" style:family="table-column">
      <style:table-column-properties style:column-width="0.2236in"/>
    </style:style>
    <style:style style:name="TableColumn6" style:family="table-column">
      <style:table-column-properties style:column-width="0.8187in"/>
    </style:style>
    <style:style style:name="TableColumn7" style:family="table-column">
      <style:table-column-properties style:column-width="0.1159in"/>
    </style:style>
    <style:style style:name="TableColumn8" style:family="table-column">
      <style:table-column-properties style:column-width="0.4305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1.0534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1.402in"/>
    </style:style>
    <style:style style:name="Table1" style:family="table" style:master-page-name="MP0">
      <style:table-properties style:width="6.6666in" fo:margin-left="0.0194in" table:align="left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3F3F3"/>
    </style:style>
    <style:style style:name="TableRow19" style:family="table-row">
      <style:table-row-properties style:min-row-height="0.361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496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0.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1.993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375in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1.238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>
        <style:tab-stops>
          <style:tab-stop style:type="left" style:position="5.31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>
        <style:tab-stops>
          <style:tab-stop style:type="left" style:position="5.31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>
        <style:tab-stops>
          <style:tab-stop style:type="center" style:position="3.7305in"/>
          <style:tab-stop style:type="left" style:position="6.1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end">
        <style:tab-stops>
          <style:tab-stop style:type="center" style:position="3.7305in"/>
          <style:tab-stop style:type="left" style:position="6.17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3472in"/>
    </style:style>
    <style:style style:name="TableCell7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0.354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3506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65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4631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61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/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Chongyou University of Cinema and Art Application Form for the first semester of the academic year [Emergency Relief Fund].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Class</text:p>
          </table:table-cell>
          <table:covered-table-cell/>
          <table:table-cell table:style-name="TableCell22" table:number-columns-spanned="2">
            <text:p text:style-name="P23">Student ID</text:p>
          </table:table-cell>
          <table:covered-table-cell/>
          <table:table-cell table:style-name="TableCell24" table:number-columns-spanned="2">
            <text:p text:style-name="P25">name</text:p>
          </table:table-cell>
          <table:covered-table-cell/>
          <table:table-cell table:style-name="TableCell26" table:number-columns-spanned="4">
            <text:p text:style-name="P27">Land bank account number</text:p>
            <text:p text:style-name="P28">※If you do not have a local bank account, please arrive</text:p>
            <text:p text:style-name="P29">Open an account with the local bank</text:p>
          </table:table-cell>
          <table:covered-table-cell/>
          <table:covered-table-cell/>
          <table:covered-table-cell/>
          <table:table-cell table:style-name="TableCell30">
            <text:p text:style-name="P31">Contact number</text:p>
            <text:p text:style-name="P32">Mobile phone number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1">
            <text:p text:style-name="P46">Attached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□ copy of A4 copy of household registration book (required) □ proof of poverty or low income □ a copy of the disability handbook</text:p>
            <text:p text:style-name="P50">□ Copy of the front and back of the student ID card - with registration seal (required) □ certificate of serious illness or death □Others:</text:p>
            <text:p text:style-name="P51"><text:span text:style-name="T52">□ Annual Comprehensive Income Tax Information List (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Cause of the Emergency Sit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□ accident (death, serious injury, etc.) occurs in the student himself/herself.</text:p>
            <text:p text:style-name="P59">□ Families experiencing special disasters (fires, floods, collapses, etc.).</text:p>
            <text:p text:style-name="P60">□ Parents lost their jobs or laid off employees, and the family lost their financial resources.</text:p>
            <text:p text:style-name="P61">□ Divorce of parents or the disappearance or death of one parent, and the other parent is unable to raise them.</text:p>
            <text:p text:style-name="P62">□ the student or his/her parents suffer from a long-term illness and cannot afford the medical expenses.</text:p>
            <text:p text:style-name="P63">□ are abused and abandoned by their parents, making them unable to live in their families.</text:p>
            <text:p text:style-name="P64"><text:span text:style-name="T65">□ Applicant's Instructio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Time and reason for emergency (please fill in the tu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<text:s text:c="62"/><text:tab/></text:p>
            <text:p text:style-name="P72"/>
            <text:p text:style-name="P73"/>
            <text:p text:style-name="P74"><text:tab/><text:s text:c="35"/></text:p>
            <text:p text:style-name="P75">Signature of the division commander: month and 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Family Members and Their Current Sit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appellation</text:p>
          </table:table-cell>
          <table:table-cell table:style-name="TableCell82" table:number-columns-spanned="2">
            <text:p text:style-name="P83">name</text:p>
          </table:table-cell>
          <table:covered-table-cell/>
          <table:table-cell table:style-name="TableCell84" table:number-columns-spanned="2">
            <text:p text:style-name="P85">age</text:p>
          </table:table-cell>
          <table:covered-table-cell/>
          <table:table-cell table:style-name="TableCell86" table:number-columns-spanned="3">
            <text:p text:style-name="P87">Health status</text:p>
          </table:table-cell>
          <table:covered-table-cell/>
          <table:covered-table-cell/>
          <table:table-cell table:style-name="TableCell88" table:number-columns-spanned="2">
            <text:p text:style-name="P89">Employer, occupation</text:p>
          </table:table-cell>
          <table:covered-table-cell/>
          <table:table-cell table:style-name="TableCell90">
            <text:p text:style-name="P91">Monthly income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Apply for a student signature</text:p>
          </table:table-cell>
          <table:covered-table-cell/>
          <table:covered-table-cell/>
          <table:table-cell table:style-name="TableCell121" table:number-columns-spanned="4">
            <text:p text:style-name="P122">Head of Department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Dean of Students</text:p>
          </table:table-cell>
          <table:covered-table-cell/>
          <table:table-cell table:style-name="TableCell125" table:number-columns-spanned="2">
            <text:p text:style-name="P126">Approved by the principal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 table:number-rows-spanned="3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>Teacher</text:p>
          </table:table-cell>
          <table:covered-table-cell/>
          <table:covered-table-cell/>
          <table:table-cell table:style-name="TableCell139" table:number-columns-spanned="4">
            <text:p text:style-name="P140">Head of the Student Support Group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Accounting Officer</text:p>
          </table:table-cell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條文" style:display-name="條文" style:family="paragraph" style:parent-style-name="內文" style:list-style-name="LFO1">
      <style:paragraph-properties fo:text-align="justify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法規" style:display-name="1法規" style:family="paragraph" style:parent-style-name="內文" style:default-outline-level="1">
      <style:paragraph-properties fo:text-align="center" fo:line-height="150%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註明" style:display-name="1註明" style:family="paragraph" style:parent-style-name="內文">
      <style:paragraph-properties fo:widows="2" fo:orphans="2" style:snap-to-layout-grid="false" fo:text-align="end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法規字元" style:display-name="1法規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一條文" style:display-name="一條文" style:family="paragraph" style:parent-style-name="內文" style:list-style-name="LFO3">
      <style:paragraph-properties fo:text-align="justify" fo:line-height="150%"/>
      <style:text-properties style:font-name="Times New Roman" style:font-name-asian="標楷體" style:font-name-complex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-asian="新細明體"/>
    </style:style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suffix="、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style:num-suffix="、" style:num-format="1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3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3" style:family="text">
      <style:text-properties fo:language="en" fo:country="US"/>
    </style:style>
    <style:style style:name="WW_CharLFO5LVL5" style:family="text">
      <style:text-properties style:font-name-asian="新細明體"/>
    </style:style>
    <style:style style:name="WW_CharLFO6LVL1" style:family="text">
      <style:text-properties fo:language="en" fo:country="US"/>
    </style:style>
    <style:style style:name="WW_CharLFO6LVL3" style:family="text">
      <style:text-properties fo:language="en" fo:country="US"/>
    </style:style>
    <style:style style:name="WW_CharLFO6LVL5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text:style-name="WW_CharLFO5LVL3" style:num-suffix="、" style:num-format="1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5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937in" text:min-label-width="0.268in" text:list-level-position-and-space-mode="label-alignment">
          <style:list-level-label-alignment text:label-followed-by="nothing" fo:margin-left="0.6618in" fo:text-indent="-0.268in"/>
        </style:list-level-properties>
      </text:list-level-style-number>
      <text:list-level-style-number text:level="3" text:style-name="WW_CharLFO6LVL3" style:num-suffix="、" style:num-format="1">
        <style:list-level-properties text:space-before="0.6618in" text:min-label-width="0.35in" text:list-level-position-and-space-mode="label-alignment">
          <style:list-level-label-alignment text:label-followed-by="nothing" fo:margin-left="1.0118in" fo:text-indent="-0.35in"/>
        </style:list-level-properties>
      </text:list-level-style-number>
      <text:list-level-style-number text:level="4" style:num-prefix="(" style:num-suffix=")" style:num-format="1">
        <style:list-level-properties text:space-before="1.0631in" text:min-label-width="0.2833in" text:list-level-position-and-space-mode="label-alignment">
          <style:list-level-label-alignment text:label-followed-by="nothing" fo:margin-left="1.3465in" fo:text-indent="-0.2833in"/>
        </style:list-level-properties>
      </text:list-level-style-number>
      <text:list-level-style-number text:level="5" text:style-name="WW_CharLFO6LVL5" style:num-format="①, ②, ③, ...">
        <style:list-level-properties text:space-before="1.3465in" text:min-label-width="0.1694in" text:list-level-position-and-space-mode="label-alignment">
          <style:list-level-label-alignment text:label-followed-by="nothing" fo:margin-left="1.5159in" fo:text-indent="-0.169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8847in" text:min-label-width="0.3229in" text:list-level-position-and-space-mode="label-alignment">
          <style:list-level-label-alignment text:label-followed-by="listtab" fo:margin-left="1.20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6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5-06-20T03:32:00Z</meta:creation-date>
    <dc:date>2025-06-20T03:32:00Z</dc:date>
    <meta:print-date>2017-06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8" meta:character-count="1794" meta:row-count="12" meta:non-whitespace-character-count="1529"/>
  </office:meta>
</office:document-meta>
</file>